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e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86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3.055cm"/>
    </style:style>
    <style:style style:name="co8" style:family="table-column">
      <style:table-column-properties fo:break-before="auto" style:column-width="3.65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665cm"/>
    </style:style>
    <style:style style:name="co11" style:family="table-column">
      <style:table-column-properties fo:break-before="auto" style:column-width="7.754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939cm"/>
    </style:style>
    <style:style style:name="co15" style:family="table-column">
      <style:table-column-properties fo:break-before="auto" style:column-width="2.131cm"/>
    </style:style>
    <style:style style:name="co16" style:family="table-column">
      <style:table-column-properties fo:break-before="auto" style:column-width="2.801cm"/>
    </style:style>
    <style:style style:name="co17" style:family="table-column">
      <style:table-column-properties fo:break-before="auto" style:column-width="1.536cm"/>
    </style:style>
    <style:style style:name="ro1" style:family="table-row">
      <style:table-row-properties style:row-height="4.5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cccccc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cccc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a6" style:cell-protect="none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cccccc" style:text-align-source="fix" style:repeat-content="false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d8ce" style:cell-protect="none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map style:condition="cell-content()=&quot;SI&quot;" style:apply-style-name="Good" style:base-cell-address="'POTENZIALI BENEFICIARI'.N3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ffa6" style:cell-protect="none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4" style:family="table-cell" style:parent-style-name="Default">
      <style:table-cell-properties fo:background-color="#cccccc" style:text-align-source="fix" style:repeat-content="false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d8ce" style:cell-protect="none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map style:condition="cell-content()=&quot;SI&quot;" style:apply-style-name="Good" style:base-cell-address="'POTENZIALI BENEFICIARI'.N3"/>
    </style:style>
    <style:style style:name="ce4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ackground-color="#cccccc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cccccc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map style:condition="cell-content()&lt;[$'MATRICE DI CALCOLO'.$C$8]+1" style:apply-style-name="Accent_20_3" style:base-cell-address="'MATRICE DI CALCOLO'.A11"/>
      <style:map style:condition="cell-content()&lt;[$'MATRICE DI CALCOLO'.$C$5]+1" style:apply-style-name="Good" style:base-cell-address="'MATRICE DI CALCOLO'.A11"/>
    </style:style>
    <style:style style:name="ce14" style:family="table-cell" style:parent-style-name="Default" style:data-style-name="N105">
      <style:table-cell-properties fo:background-color="#ffffa6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a6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5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5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18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map style:condition="cell-content()=&quot;SI&quot;" style:apply-style-name="Good" style:base-cell-address="'MATRICE DI CALCOLO'.I11"/>
    </style:style>
    <style:style style:name="ce20" style:family="table-cell" style:parent-style-name="Default" style:data-style-name="N105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Good" style:base-cell-address="'MATRICE DI CALCOLO'.J11"/>
    </style:style>
    <style:style style:name="ce22" style:family="table-cell" style:parent-style-name="Default" style:data-style-name="N105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Good" style:base-cell-address="'MATRICE DI CALCOLO'.K11"/>
    </style:style>
    <style:style style:name="ce24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6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6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Good" style:base-cell-address="'MATRICE DI CALCOLO'.K11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map style:condition="cell-content()&gt;0" style:apply-style-name="Good" style:base-cell-address="'MATRICE DI CALCOLO'.K1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OTENZIALI BENEFICIARI" table:style-name="ta1" table:protected="true">
        <loext:table-protection loext:select-protected-cells="true" loext:select-unprotected-cells="true"/>
        <table:table-column table:style-name="co1" table:default-cell-style-name="ce43"/>
        <table:table-column table:style-name="co2" table:default-cell-style-name="ce43"/>
        <table:table-column table:style-name="co3" table:number-columns-repeated="9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1" table:default-cell-style-name="ce43"/>
        <table:table-column table:style-name="co7" table:number-columns-repeated="3" table:default-cell-style-name="ce43"/>
        <table:table-column table:style-name="co8" table:default-cell-style-name="ce43"/>
        <table:table-column table:style-name="co9" table:number-columns-repeated="16365" table:default-cell-style-name="ce43"/>
        <table:table-row table:style-name="ro1">
          <table:table-cell table:style-name="ce40" table:number-columns-repeated="2"/>
          <table:table-cell table:style-name="ce44" office:value-type="string" calcext:value-type="string">
            <text:p>PROVV. GPA</text:p>
          </table:table-cell>
          <table:table-cell table:style-name="ce44" office:value-type="string" calcext:value-type="string">
            <text:p>PROT. PITRE</text:p>
          </table:table-cell>
          <table:table-cell table:style-name="ce44" office:value-type="string" calcext:value-type="string">
            <text:p>LIQ. FATTURE</text:p>
          </table:table-cell>
          <table:table-cell table:style-name="ce44" office:value-type="string" calcext:value-type="string">
            <text:p>MEPA / MEPAT</text:p>
          </table:table-cell>
          <table:table-cell table:style-name="ce44" office:value-type="string" calcext:value-type="string">
            <text:p>ACCESSO ATTI</text:p>
          </table:table-cell>
          <table:table-cell table:style-name="ce44" office:value-type="string" calcext:value-type="string">
            <text:p>SICUREZZA / SALUTE</text:p>
          </table:table-cell>
          <table:table-cell table:style-name="ce44" office:value-type="string" calcext:value-type="string">
            <text:p>GDPR / PRIVACY</text:p>
          </table:table-cell>
          <table:table-cell table:style-name="ce44" office:value-type="string" calcext:value-type="string">
            <text:p>REF. RISORSE UMANE</text:p>
          </table:table-cell>
          <table:table-cell table:style-name="ce44" office:value-type="string" calcext:value-type="string">
            <text:p>REF. FINANZIARIO</text:p>
          </table:table-cell>
          <table:table-cell table:style-name="ce44" office:value-type="string" calcext:value-type="string">
            <text:p>MANSIONI SPECIFICHE</text:p>
          </table:table-cell>
          <table:table-cell table:style-name="Default"/>
          <table:table-cell table:style-name="ce44" office:value-type="string" calcext:value-type="string">
            <text:p>POTENZIALE INDENNITA’</text:p>
            <text:p>MANSIONI RILEVANTI</text:p>
          </table:table-cell>
          <table:table-cell table:style-name="ce40"/>
          <table:table-cell table:style-name="ce49" office:value-type="string" calcext:value-type="string">
            <text:p>SPECIALIZZAZIONE</text:p>
            <text:p/>
            <text:p><text:span text:style-name="T1">CHE EVIDENZIA IL GRADO DI CONOSCENZA, TALVOLTA ESCLUSIVO, DELLE PROBLEMATICHE INERENTI LA POSIZIONE DI LAVORO RIVESTITA</text:span></text:p>
          </table:table-cell>
          <table:table-cell table:style-name="ce49" office:value-type="string" calcext:value-type="string">
            <text:p>AUTONOMIA</text:p>
            <text:p/>
            <text:p><text:span text:style-name="T1">NELLO SVOLGIMENTO DELLE FUNZIONI ASSEGNATE</text:span></text:p>
          </table:table-cell>
          <table:table-cell table:style-name="ce50" office:value-type="string" calcext:value-type="string">
            <text:p>COSTANZA,</text:p>
            <text:p>PRECISIONE,</text:p>
            <text:p>TEMPESTIVITA’, PROATTIVITA’</text:p>
          </table:table-cell>
          <table:table-cell/>
          <table:table-cell table:style-name="ce40" table:number-columns-repeated="16365"/>
        </table:table-row>
        <table:table-row table:style-name="ro2">
          <table:table-cell table:style-name="ce41" office:value-type="string" calcext:value-type="string">
            <text:p>DIPENDENTI</text:p>
          </table:table-cell>
          <table:table-cell table:style-name="ce41" office:value-type="string" calcext:value-type="string">
            <text:p>CAT.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TOT</text:p>
          </table:table-cell>
          <table:table-cell table:style-name="ce41" office:value-type="string" calcext:value-type="string">
            <text:p>SI/NO</text:p>
          </table:table-cell>
          <table:table-cell table:style-name="ce41" office:value-type="string" calcext:value-type="string">
            <text:p>DIPENDENTI</text:p>
          </table:table-cell>
          <table:table-cell table:number-columns-repeated="3" table:style-name="ce41" office:value-type="string" calcext:value-type="string">
            <text:p>PUNTI SU 10</text:p>
          </table:table-cell>
          <table:table-cell table:style-name="ce41" office:value-type="string" calcext:value-type="string">
            <text:p>TOT PUNTI SU 30</text:p>
          </table:table-cell>
          <table:table-cell table:style-name="ce40" table:number-columns-repeated="16365"/>
        </table:table-row>
        <table:table-row table:style-name="ro2">
          <table:table-cell table:style-name="ce42" office:value-type="string" calcext:value-type="string">
            <text:p>DIPENDENTE 29</text:p>
          </table:table-cell>
          <table:table-cell table:style-name="ce42" office:value-type="string" calcext:value-type="string">
            <text:p>CB</text:p>
          </table:table-cell>
          <table:table-cell table:number-columns-repeated="6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3:.L3])" office:value-type="float" office:value="7" calcext:value-type="float">
            <text:p>7</text:p>
          </table:table-cell>
          <table:table-cell table:style-name="ce47" table:formula="of:=IF([.M3]&lt;5;&quot;NO&quot;;&quot;SI&quot;)" office:value-type="string" office:string-value="SI" calcext:value-type="string">
            <text:p>SI</text:p>
          </table:table-cell>
          <table:table-cell table:style-name="ce48" table:formula="of:=[.A3]" office:value-type="string" office:string-value="DIPENDENTE 29" calcext:value-type="string">
            <text:p>DIPENDENTE 29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6" table:formula="of:=[.R3]+[.Q3]+[.P3]" office:value-type="float" office:value="28" calcext:value-type="float">
            <text:p>28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12</text:p>
          </table:table-cell>
          <table:table-cell table:style-name="ce42" office:value-type="string" calcext:value-type="string">
            <text:p>CB</text:p>
          </table:table-cell>
          <table:table-cell table:style-name="ce45"/>
          <table:table-cell table:number-columns-repeated="3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4:.L4])" office:value-type="float" office:value="5" calcext:value-type="float">
            <text:p>5</text:p>
          </table:table-cell>
          <table:table-cell table:style-name="ce47" table:formula="of:=IF([.M4]&lt;5;&quot;NO&quot;;&quot;SI&quot;)" office:value-type="string" office:string-value="SI" calcext:value-type="string">
            <text:p>SI</text:p>
          </table:table-cell>
          <table:table-cell table:style-name="ce48" table:formula="of:=[.A4]" office:value-type="string" office:string-value="DIPENDENTE 12" calcext:value-type="string">
            <text:p>DIPENDENTE 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6" table:formula="of:=[.R4]+[.Q4]+[.P4]" office:value-type="float" office:value="26" calcext:value-type="float">
            <text:p>26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4</text:p>
          </table:table-cell>
          <table:table-cell table:style-name="ce42" office:value-type="string" calcext:value-type="string">
            <text:p>BB</text:p>
          </table:table-cell>
          <table:table-cell table:style-name="ce45"/>
          <table:table-cell table:number-columns-repeated="3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5:.L5])" office:value-type="float" office:value="5" calcext:value-type="float">
            <text:p>5</text:p>
          </table:table-cell>
          <table:table-cell table:style-name="ce47" table:formula="of:=IF([.M5]&lt;5;&quot;NO&quot;;&quot;SI&quot;)" office:value-type="string" office:string-value="SI" calcext:value-type="string">
            <text:p>SI</text:p>
          </table:table-cell>
          <table:table-cell table:style-name="ce48" table:formula="of:=[.A5]" office:value-type="string" office:string-value="DIPENDENTE 4" calcext:value-type="string">
            <text:p>DIPENDENTE 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6" table:formula="of:=[.R5]+[.Q5]+[.P5]" office:value-type="float" office:value="26" calcext:value-type="float">
            <text:p>26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19</text:p>
          </table:table-cell>
          <table:table-cell table:style-name="ce42" office:value-type="string" calcext:value-type="string">
            <text:p>CB</text:p>
          </table:table-cell>
          <table:table-cell table:style-name="ce45"/>
          <table:table-cell table:number-columns-repeated="3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6:.L6])" office:value-type="float" office:value="5" calcext:value-type="float">
            <text:p>5</text:p>
          </table:table-cell>
          <table:table-cell table:style-name="ce47" table:formula="of:=IF([.M6]&lt;5;&quot;NO&quot;;&quot;SI&quot;)" office:value-type="string" office:string-value="SI" calcext:value-type="string">
            <text:p>SI</text:p>
          </table:table-cell>
          <table:table-cell table:style-name="ce48" table:formula="of:=[.A6]" office:value-type="string" office:string-value="DIPENDENTE 19" calcext:value-type="string">
            <text:p>DIPENDENTE 1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6" table:formula="of:=[.R6]+[.Q6]+[.P6]" office:value-type="float" office:value="26" calcext:value-type="float">
            <text:p>26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1</text:p>
          </table:table-cell>
          <table:table-cell table:style-name="ce42" office:value-type="string" calcext:value-type="string">
            <text:p>BE</text:p>
          </table:table-cell>
          <table:table-cell table:style-name="ce45"/>
          <table:table-cell table:number-columns-repeated="3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7:.L7])" office:value-type="float" office:value="5" calcext:value-type="float">
            <text:p>5</text:p>
          </table:table-cell>
          <table:table-cell table:style-name="ce47" table:formula="of:=IF([.M7]&lt;5;&quot;NO&quot;;&quot;SI&quot;)" office:value-type="string" office:string-value="SI" calcext:value-type="string">
            <text:p>SI</text:p>
          </table:table-cell>
          <table:table-cell table:style-name="ce48" table:formula="of:=[.A7]" office:value-type="string" office:string-value="DIPENDENTE 1" calcext:value-type="string">
            <text:p>DIPENDENTE 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6" table:formula="of:=[.R7]+[.Q7]+[.P7]" office:value-type="float" office:value="23" calcext:value-type="float">
            <text:p>23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13</text:p>
          </table:table-cell>
          <table:table-cell table:style-name="ce42" office:value-type="string" calcext:value-type="string">
            <text:p>CB</text:p>
          </table:table-cell>
          <table:table-cell table:style-name="ce45"/>
          <table:table-cell table:number-columns-repeated="3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6" table:formula="of:=COUNTA([.C8:.L8])" office:value-type="float" office:value="6" calcext:value-type="float">
            <text:p>6</text:p>
          </table:table-cell>
          <table:table-cell table:style-name="ce47" table:formula="of:=IF([.M8]&lt;5;&quot;NO&quot;;&quot;SI&quot;)" office:value-type="string" office:string-value="SI" calcext:value-type="string">
            <text:p>SI</text:p>
          </table:table-cell>
          <table:table-cell table:style-name="ce48" table:formula="of:=[.A8]" office:value-type="string" office:string-value="DIPENDENTE 13" calcext:value-type="string">
            <text:p>DIPENDENTE 1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6" table:formula="of:=[.R8]+[.Q8]+[.P8]" office:value-type="float" office:value="23" calcext:value-type="float">
            <text:p>23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45</text:p>
          </table:table-cell>
          <table:table-cell table:style-name="ce42" office:value-type="string" calcext:value-type="string">
            <text:p>BE</text:p>
          </table:table-cell>
          <table:table-cell table:style-name="ce45"/>
          <table:table-cell table:number-columns-repeated="4" table:style-name="ce45" office:value-type="string" calcext:value-type="string">
            <text:p>X</text:p>
          </table:table-cell>
          <table:table-cell table:style-name="ce45" table:number-columns-repeated="2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6" table:formula="of:=COUNTA([.C9:.L9])" office:value-type="float" office:value="6" calcext:value-type="float">
            <text:p>6</text:p>
          </table:table-cell>
          <table:table-cell table:style-name="ce47" table:formula="of:=IF([.M9]&lt;5;&quot;NO&quot;;&quot;SI&quot;)" office:value-type="string" office:string-value="SI" calcext:value-type="string">
            <text:p>SI</text:p>
          </table:table-cell>
          <table:table-cell table:style-name="ce48" table:formula="of:=[.A9]" office:value-type="string" office:string-value="DIPENDENTE 45" calcext:value-type="string">
            <text:p>DIPENDENTE 4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6" table:formula="of:=[.R9]+[.Q9]+[.P9]" office:value-type="float" office:value="23" calcext:value-type="float">
            <text:p>23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41</text:p>
          </table:table-cell>
          <table:table-cell table:style-name="ce42" office:value-type="string" calcext:value-type="string">
            <text:p>CB</text:p>
          </table:table-cell>
          <table:table-cell table:style-name="ce45"/>
          <table:table-cell table:number-columns-repeated="5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10:.L10])" office:value-type="float" office:value="6" calcext:value-type="float">
            <text:p>6</text:p>
          </table:table-cell>
          <table:table-cell table:style-name="ce47" table:formula="of:=IF([.M10]&lt;5;&quot;NO&quot;;&quot;SI&quot;)" office:value-type="string" office:string-value="SI" calcext:value-type="string">
            <text:p>SI</text:p>
          </table:table-cell>
          <table:table-cell table:style-name="ce48" table:formula="of:=[.A10]" office:value-type="string" office:string-value="DIPENDENTE 41" calcext:value-type="string">
            <text:p>DIPENDENTE 4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6" table:formula="of:=[.R10]+[.Q10]+[.P10]" office:value-type="float" office:value="22" calcext:value-type="float">
            <text:p>22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42</text:p>
          </table:table-cell>
          <table:table-cell table:style-name="ce42" office:value-type="string" calcext:value-type="string">
            <text:p>BE</text:p>
          </table:table-cell>
          <table:table-cell table:style-name="ce45"/>
          <table:table-cell table:number-columns-repeated="3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6" table:formula="of:=COUNTA([.C11:.L11])" office:value-type="float" office:value="6" calcext:value-type="float">
            <text:p>6</text:p>
          </table:table-cell>
          <table:table-cell table:style-name="ce47" table:formula="of:=IF([.M11]&lt;5;&quot;NO&quot;;&quot;SI&quot;)" office:value-type="string" office:string-value="SI" calcext:value-type="string">
            <text:p>SI</text:p>
          </table:table-cell>
          <table:table-cell table:style-name="ce48" table:formula="of:=[.A11]" office:value-type="string" office:string-value="DIPENDENTE 42" calcext:value-type="string">
            <text:p>DIPENDENTE 42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6" table:formula="of:=[.R11]+[.Q11]+[.P11]" office:value-type="float" office:value="22" calcext:value-type="float">
            <text:p>22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7</text:p>
          </table:table-cell>
          <table:table-cell table:style-name="ce42" office:value-type="string" calcext:value-type="string">
            <text:p>BE</text:p>
          </table:table-cell>
          <table:table-cell table:style-name="ce45"/>
          <table:table-cell table:number-columns-repeated="3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12:.L12])" office:value-type="float" office:value="5" calcext:value-type="float">
            <text:p>5</text:p>
          </table:table-cell>
          <table:table-cell table:style-name="ce47" table:formula="of:=IF([.M12]&lt;5;&quot;NO&quot;;&quot;SI&quot;)" office:value-type="string" office:string-value="SI" calcext:value-type="string">
            <text:p>SI</text:p>
          </table:table-cell>
          <table:table-cell table:style-name="ce48" table:formula="of:=[.A12]" office:value-type="string" office:string-value="DIPENDENTE 7" calcext:value-type="string">
            <text:p>DIPENDENTE 7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6" table:formula="of:=[.R12]+[.Q12]+[.P12]" office:value-type="float" office:value="22" calcext:value-type="float">
            <text:p>22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2</text:p>
          </table:table-cell>
          <table:table-cell table:style-name="ce42" office:value-type="string" calcext:value-type="string">
            <text:p>CB</text:p>
          </table:table-cell>
          <table:table-cell table:number-columns-repeated="4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13:.L13])" office:value-type="float" office:value="6" calcext:value-type="float">
            <text:p>6</text:p>
          </table:table-cell>
          <table:table-cell table:style-name="ce47" table:formula="of:=IF([.M13]&lt;5;&quot;NO&quot;;&quot;SI&quot;)" office:value-type="string" office:string-value="SI" calcext:value-type="string">
            <text:p>SI</text:p>
          </table:table-cell>
          <table:table-cell table:style-name="ce48" table:formula="of:=[.A13]" office:value-type="string" office:string-value="DIPENDENTE 2" calcext:value-type="string">
            <text:p>DIPENDENTE 2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6" table:formula="of:=[.R13]+[.Q13]+[.P13]" office:value-type="float" office:value="22" calcext:value-type="float">
            <text:p>22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3</text:p>
          </table:table-cell>
          <table:table-cell table:style-name="ce42" office:value-type="string" calcext:value-type="string">
            <text:p>CB</text:p>
          </table:table-cell>
          <table:table-cell table:style-name="ce45"/>
          <table:table-cell table:number-columns-repeated="3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14:.L14])" office:value-type="float" office:value="5" calcext:value-type="float">
            <text:p>5</text:p>
          </table:table-cell>
          <table:table-cell table:style-name="ce47" table:formula="of:=IF([.M14]&lt;5;&quot;NO&quot;;&quot;SI&quot;)" office:value-type="string" office:string-value="SI" calcext:value-type="string">
            <text:p>SI</text:p>
          </table:table-cell>
          <table:table-cell table:style-name="ce48" table:formula="of:=[.A14]" office:value-type="string" office:string-value="DIPENDENTE 3" calcext:value-type="string">
            <text:p>DIPENDENTE 3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6" table:formula="of:=[.R14]+[.Q14]+[.P14]" office:value-type="float" office:value="22" calcext:value-type="float">
            <text:p>22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40</text:p>
          </table:table-cell>
          <table:table-cell table:style-name="ce42" office:value-type="string" calcext:value-type="string">
            <text:p>CB</text:p>
          </table:table-cell>
          <table:table-cell table:style-name="ce45"/>
          <table:table-cell table:number-columns-repeated="3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15:.L15])" office:value-type="float" office:value="5" calcext:value-type="float">
            <text:p>5</text:p>
          </table:table-cell>
          <table:table-cell table:style-name="ce47" table:formula="of:=IF([.M15]&lt;5;&quot;NO&quot;;&quot;SI&quot;)" office:value-type="string" office:string-value="SI" calcext:value-type="string">
            <text:p>SI</text:p>
          </table:table-cell>
          <table:table-cell table:style-name="ce48" table:formula="of:=[.A15]" office:value-type="string" office:string-value="DIPENDENTE 40" calcext:value-type="string">
            <text:p>DIPENDENTE 4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6" table:formula="of:=[.R15]+[.Q15]+[.P15]" office:value-type="float" office:value="21" calcext:value-type="float">
            <text:p>21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27</text:p>
          </table:table-cell>
          <table:table-cell table:style-name="ce42" office:value-type="string" calcext:value-type="string">
            <text:p>CB</text:p>
          </table:table-cell>
          <table:table-cell table:number-columns-repeated="4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6" table:formula="of:=COUNTA([.C16:.L16])" office:value-type="float" office:value="7" calcext:value-type="float">
            <text:p>7</text:p>
          </table:table-cell>
          <table:table-cell table:style-name="ce47" table:formula="of:=IF([.M16]&lt;5;&quot;NO&quot;;&quot;SI&quot;)" office:value-type="string" office:string-value="SI" calcext:value-type="string">
            <text:p>SI</text:p>
          </table:table-cell>
          <table:table-cell table:style-name="ce48" table:formula="of:=[.A16]" office:value-type="string" office:string-value="DIPENDENTE 27" calcext:value-type="string">
            <text:p>DIPENDENTE 2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6" table:formula="of:=[.R16]+[.Q16]+[.P16]" office:value-type="float" office:value="21" calcext:value-type="float">
            <text:p>21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5</text:p>
          </table:table-cell>
          <table:table-cell table:style-name="ce42" office:value-type="string" calcext:value-type="string">
            <text:p>CB</text:p>
          </table:table-cell>
          <table:table-cell table:number-columns-repeated="4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17:.L17])" office:value-type="float" office:value="6" calcext:value-type="float">
            <text:p>6</text:p>
          </table:table-cell>
          <table:table-cell table:style-name="ce47" table:formula="of:=IF([.M17]&lt;5;&quot;NO&quot;;&quot;SI&quot;)" office:value-type="string" office:string-value="SI" calcext:value-type="string">
            <text:p>SI</text:p>
          </table:table-cell>
          <table:table-cell table:style-name="ce48" table:formula="of:=[.A17]" office:value-type="string" office:string-value="DIPENDENTE 5" calcext:value-type="string">
            <text:p>DIPENDENTE 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6" table:formula="of:=[.R17]+[.Q17]+[.P17]" office:value-type="float" office:value="21" calcext:value-type="float">
            <text:p>21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30</text:p>
          </table:table-cell>
          <table:table-cell table:style-name="ce42" office:value-type="string" calcext:value-type="string">
            <text:p>CB</text:p>
          </table:table-cell>
          <table:table-cell table:number-columns-repeated="4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6" table:formula="of:=COUNTA([.C18:.L18])" office:value-type="float" office:value="7" calcext:value-type="float">
            <text:p>7</text:p>
          </table:table-cell>
          <table:table-cell table:style-name="ce47" table:formula="of:=IF([.M18]&lt;5;&quot;NO&quot;;&quot;SI&quot;)" office:value-type="string" office:string-value="SI" calcext:value-type="string">
            <text:p>SI</text:p>
          </table:table-cell>
          <table:table-cell table:style-name="ce48" table:formula="of:=[.A18]" office:value-type="string" office:string-value="DIPENDENTE 30" calcext:value-type="string">
            <text:p>DIPENDENTE 3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6" table:formula="of:=[.R18]+[.Q18]+[.P18]" office:value-type="float" office:value="20" calcext:value-type="float">
            <text:p>2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6</text:p>
          </table:table-cell>
          <table:table-cell table:style-name="ce42" office:value-type="string" calcext:value-type="string">
            <text:p>CB</text:p>
          </table:table-cell>
          <table:table-cell table:number-columns-repeated="4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19:.L19])" office:value-type="float" office:value="6" calcext:value-type="float">
            <text:p>6</text:p>
          </table:table-cell>
          <table:table-cell table:style-name="ce47" table:formula="of:=IF([.M19]&lt;5;&quot;NO&quot;;&quot;SI&quot;)" office:value-type="string" office:string-value="SI" calcext:value-type="string">
            <text:p>SI</text:p>
          </table:table-cell>
          <table:table-cell table:style-name="ce48" table:formula="of:=[.A19]" office:value-type="string" office:string-value="DIPENDENTE 6" calcext:value-type="string">
            <text:p>DIPENDENTE 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6" table:formula="of:=[.R19]+[.Q19]+[.P19]" office:value-type="float" office:value="20" calcext:value-type="float">
            <text:p>2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38</text:p>
          </table:table-cell>
          <table:table-cell table:style-name="ce42" office:value-type="string" calcext:value-type="string">
            <text:p>CB</text:p>
          </table:table-cell>
          <table:table-cell table:number-columns-repeated="4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6" table:formula="of:=COUNTA([.C20:.L20])" office:value-type="float" office:value="7" calcext:value-type="float">
            <text:p>7</text:p>
          </table:table-cell>
          <table:table-cell table:style-name="ce47" table:formula="of:=IF([.M20]&lt;5;&quot;NO&quot;;&quot;SI&quot;)" office:value-type="string" office:string-value="SI" calcext:value-type="string">
            <text:p>SI</text:p>
          </table:table-cell>
          <table:table-cell table:style-name="ce48" table:formula="of:=[.A20]" office:value-type="string" office:string-value="DIPENDENTE 38" calcext:value-type="string">
            <text:p>DIPENDENTE 3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6" table:formula="of:=[.R20]+[.Q20]+[.P20]" office:value-type="float" office:value="20" calcext:value-type="float">
            <text:p>2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8</text:p>
          </table:table-cell>
          <table:table-cell table:style-name="ce42" office:value-type="string" calcext:value-type="string">
            <text:p>CB</text:p>
          </table:table-cell>
          <table:table-cell table:style-name="ce45"/>
          <table:table-cell table:number-columns-repeated="3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21:.L21])" office:value-type="float" office:value="5" calcext:value-type="float">
            <text:p>5</text:p>
          </table:table-cell>
          <table:table-cell table:style-name="ce47" table:formula="of:=IF([.M21]&lt;5;&quot;NO&quot;;&quot;SI&quot;)" office:value-type="string" office:string-value="SI" calcext:value-type="string">
            <text:p>SI</text:p>
          </table:table-cell>
          <table:table-cell table:style-name="ce48" table:formula="of:=[.A21]" office:value-type="string" office:string-value="DIPENDENTE 8" calcext:value-type="string">
            <text:p>DIPENDENTE 8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6" table:formula="of:=[.R21]+[.Q21]+[.P21]" office:value-type="float" office:value="20" calcext:value-type="float">
            <text:p>2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10</text:p>
          </table:table-cell>
          <table:table-cell table:style-name="ce42" office:value-type="string" calcext:value-type="string">
            <text:p>CB</text:p>
          </table:table-cell>
          <table:table-cell table:style-name="ce45"/>
          <table:table-cell table:number-columns-repeated="3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22:.L22])" office:value-type="float" office:value="5" calcext:value-type="float">
            <text:p>5</text:p>
          </table:table-cell>
          <table:table-cell table:style-name="ce47" table:formula="of:=IF([.M22]&lt;5;&quot;NO&quot;;&quot;SI&quot;)" office:value-type="string" office:string-value="SI" calcext:value-type="string">
            <text:p>SI</text:p>
          </table:table-cell>
          <table:table-cell table:style-name="ce48" table:formula="of:=[.A22]" office:value-type="string" office:string-value="DIPENDENTE 10" calcext:value-type="string">
            <text:p>DIPENDENTE 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6" table:formula="of:=[.R22]+[.Q22]+[.P22]" office:value-type="float" office:value="20" calcext:value-type="float">
            <text:p>2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23</text:p>
          </table:table-cell>
          <table:table-cell table:style-name="ce42" office:value-type="string" calcext:value-type="string">
            <text:p>CB</text:p>
          </table:table-cell>
          <table:table-cell table:style-name="ce45"/>
          <table:table-cell table:number-columns-repeated="4" table:style-name="ce45" office:value-type="string" calcext:value-type="string">
            <text:p>X</text:p>
          </table:table-cell>
          <table:table-cell table:style-name="ce45" table:number-columns-repeated="2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23:.L23])" office:value-type="float" office:value="5" calcext:value-type="float">
            <text:p>5</text:p>
          </table:table-cell>
          <table:table-cell table:style-name="ce47" table:formula="of:=IF([.M23]&lt;5;&quot;NO&quot;;&quot;SI&quot;)" office:value-type="string" office:string-value="SI" calcext:value-type="string">
            <text:p>SI</text:p>
          </table:table-cell>
          <table:table-cell table:style-name="ce48" table:formula="of:=[.A23]" office:value-type="string" office:string-value="DIPENDENTE 23" calcext:value-type="string">
            <text:p>DIPENDENTE 2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6" table:formula="of:=[.R23]+[.Q23]+[.P23]" office:value-type="float" office:value="18" calcext:value-type="float">
            <text:p>18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15</text:p>
          </table:table-cell>
          <table:table-cell table:style-name="ce42" office:value-type="string" calcext:value-type="string">
            <text:p>CB</text:p>
          </table:table-cell>
          <table:table-cell table:number-columns-repeated="4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24:.L24])" office:value-type="float" office:value="6" calcext:value-type="float">
            <text:p>6</text:p>
          </table:table-cell>
          <table:table-cell table:style-name="ce47" table:formula="of:=IF([.M24]&lt;5;&quot;NO&quot;;&quot;SI&quot;)" office:value-type="string" office:string-value="SI" calcext:value-type="string">
            <text:p>SI</text:p>
          </table:table-cell>
          <table:table-cell table:style-name="ce48" table:formula="of:=[.A24]" office:value-type="string" office:string-value="DIPENDENTE 15" calcext:value-type="string">
            <text:p>DIPENDENTE 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6" table:formula="of:=[.R24]+[.Q24]+[.P24]" office:value-type="float" office:value="18" calcext:value-type="float">
            <text:p>18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9</text:p>
          </table:table-cell>
          <table:table-cell table:style-name="ce42" office:value-type="string" calcext:value-type="string">
            <text:p>CB</text:p>
          </table:table-cell>
          <table:table-cell table:number-columns-repeated="4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25:.L25])" office:value-type="float" office:value="6" calcext:value-type="float">
            <text:p>6</text:p>
          </table:table-cell>
          <table:table-cell table:style-name="ce47" table:formula="of:=IF([.M25]&lt;5;&quot;NO&quot;;&quot;SI&quot;)" office:value-type="string" office:string-value="SI" calcext:value-type="string">
            <text:p>SI</text:p>
          </table:table-cell>
          <table:table-cell table:style-name="ce48" table:formula="of:=[.A25]" office:value-type="string" office:string-value="DIPENDENTE 9" calcext:value-type="string">
            <text:p>DIPENDENTE 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style-name="ce46" table:formula="of:=[.R25]+[.Q25]+[.P25]" office:value-type="float" office:value="15" calcext:value-type="float">
            <text:p>15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31</text:p>
          </table:table-cell>
          <table:table-cell table:style-name="ce42" office:value-type="string" calcext:value-type="string">
            <text:p>BE</text:p>
          </table:table-cell>
          <table:table-cell table:style-name="ce45"/>
          <table:table-cell table:number-columns-repeated="3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26:.L26])" office:value-type="float" office:value="5" calcext:value-type="float">
            <text:p>5</text:p>
          </table:table-cell>
          <table:table-cell table:style-name="ce47" table:formula="of:=IF([.M26]&lt;5;&quot;NO&quot;;&quot;SI&quot;)" office:value-type="string" office:string-value="SI" calcext:value-type="string">
            <text:p>SI</text:p>
          </table:table-cell>
          <table:table-cell table:style-name="ce48" table:formula="of:=[.A26]" office:value-type="string" office:string-value="DIPENDENTE 31" calcext:value-type="string">
            <text:p>DIPENDENTE 3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6" table:formula="of:=[.R26]+[.Q26]+[.P26]" office:value-type="float" office:value="15" calcext:value-type="float">
            <text:p>15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21</text:p>
          </table:table-cell>
          <table:table-cell table:style-name="ce42" office:value-type="string" calcext:value-type="string">
            <text:p>BE</text:p>
          </table:table-cell>
          <table:table-cell table:style-name="ce45"/>
          <table:table-cell table:number-columns-repeated="4" table:style-name="ce45" office:value-type="string" calcext:value-type="string">
            <text:p>X</text:p>
          </table:table-cell>
          <table:table-cell table:style-name="ce45" table:number-columns-repeated="2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6" table:formula="of:=COUNTA([.C27:.L27])" office:value-type="float" office:value="6" calcext:value-type="float">
            <text:p>6</text:p>
          </table:table-cell>
          <table:table-cell table:style-name="ce47" table:formula="of:=IF([.M27]&lt;5;&quot;NO&quot;;&quot;SI&quot;)" office:value-type="string" office:string-value="SI" calcext:value-type="string">
            <text:p>SI</text:p>
          </table:table-cell>
          <table:table-cell table:style-name="ce48" table:formula="of:=[.A27]" office:value-type="string" office:string-value="DIPENDENTE 21" calcext:value-type="string">
            <text:p>DIPENDENTE 2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6" table:formula="of:=[.R27]+[.Q27]+[.P27]" office:value-type="float" office:value="15" calcext:value-type="float">
            <text:p>15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11</text:p>
          </table:table-cell>
          <table:table-cell table:style-name="ce42" office:value-type="string" calcext:value-type="string">
            <text:p>BE</text:p>
          </table:table-cell>
          <table:table-cell table:style-name="ce45" table:number-columns-repeated="2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28:.L28])" office:value-type="float" office:value="4" calcext:value-type="float">
            <text:p>4</text:p>
          </table:table-cell>
          <table:table-cell table:style-name="ce47" table:formula="of:=IF([.M28]&lt;5;&quot;NO&quot;;&quot;SI&quot;)" office:value-type="string" office:string-value="NO" calcext:value-type="string">
            <text:p>NO</text:p>
          </table:table-cell>
          <table:table-cell table:style-name="ce48" table:formula="of:=[.A28]" office:value-type="string" office:string-value="DIPENDENTE 11" calcext:value-type="string">
            <text:p>DIPENDENTE 11</text:p>
          </table:table-cell>
          <table:table-cell table:style-name="ce45" table:number-columns-repeated="3"/>
          <table:table-cell table:style-name="ce46" table:formula="of:=[.R28]+[.Q28]+[.P28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14</text:p>
          </table:table-cell>
          <table:table-cell table:style-name="ce42" office:value-type="string" calcext:value-type="string">
            <text:p>CB</text:p>
          </table:table-cell>
          <table:table-cell table:style-name="ce45" table:number-columns-repeated="2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4"/>
          <table:table-cell table:style-name="ce46" table:formula="of:=COUNTA([.C29:.L29])" office:value-type="float" office:value="3" calcext:value-type="float">
            <text:p>3</text:p>
          </table:table-cell>
          <table:table-cell table:style-name="ce47" table:formula="of:=IF([.M29]&lt;5;&quot;NO&quot;;&quot;SI&quot;)" office:value-type="string" office:string-value="NO" calcext:value-type="string">
            <text:p>NO</text:p>
          </table:table-cell>
          <table:table-cell table:style-name="ce48" table:formula="of:=[.A29]" office:value-type="string" office:string-value="DIPENDENTE 14" calcext:value-type="string">
            <text:p>DIPENDENTE 14</text:p>
          </table:table-cell>
          <table:table-cell table:style-name="ce45" table:number-columns-repeated="3"/>
          <table:table-cell table:style-name="ce46" table:formula="of:=[.R29]+[.Q29]+[.P29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16</text:p>
          </table:table-cell>
          <table:table-cell table:style-name="ce42" office:value-type="string" calcext:value-type="string">
            <text:p>BE</text:p>
          </table:table-cell>
          <table:table-cell table:style-name="ce45" table:number-columns-repeated="3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3"/>
          <table:table-cell table:style-name="ce46" table:formula="of:=COUNTA([.C30:.L30])" office:value-type="float" office:value="3" calcext:value-type="float">
            <text:p>3</text:p>
          </table:table-cell>
          <table:table-cell table:style-name="ce47" table:formula="of:=IF([.M30]&lt;5;&quot;NO&quot;;&quot;SI&quot;)" office:value-type="string" office:string-value="NO" calcext:value-type="string">
            <text:p>NO</text:p>
          </table:table-cell>
          <table:table-cell table:style-name="ce48" table:formula="of:=[.A30]" office:value-type="string" office:string-value="DIPENDENTE 16" calcext:value-type="string">
            <text:p>DIPENDENTE 16</text:p>
          </table:table-cell>
          <table:table-cell table:style-name="ce45" table:number-columns-repeated="3"/>
          <table:table-cell table:style-name="ce46" table:formula="of:=[.R30]+[.Q30]+[.P30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17</text:p>
          </table:table-cell>
          <table:table-cell table:style-name="ce42" office:value-type="string" calcext:value-type="string">
            <text:p>CB</text:p>
          </table:table-cell>
          <table:table-cell table:style-name="ce45" table:number-columns-repeated="4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31:.L31])" office:value-type="float" office:value="3" calcext:value-type="float">
            <text:p>3</text:p>
          </table:table-cell>
          <table:table-cell table:style-name="ce47" table:formula="of:=IF([.M31]&lt;5;&quot;NO&quot;;&quot;SI&quot;)" office:value-type="string" office:string-value="NO" calcext:value-type="string">
            <text:p>NO</text:p>
          </table:table-cell>
          <table:table-cell table:style-name="ce48" table:formula="of:=[.A31]" office:value-type="string" office:string-value="DIPENDENTE 17" calcext:value-type="string">
            <text:p>DIPENDENTE 17</text:p>
          </table:table-cell>
          <table:table-cell table:style-name="ce45" table:number-columns-repeated="3"/>
          <table:table-cell table:style-name="ce46" table:formula="of:=[.R31]+[.Q31]+[.P31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18</text:p>
          </table:table-cell>
          <table:table-cell table:style-name="ce42" office:value-type="string" calcext:value-type="string">
            <text:p>CB</text:p>
          </table:table-cell>
          <table:table-cell table:style-name="ce45" table:number-columns-repeated="2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4"/>
          <table:table-cell table:style-name="ce46" table:formula="of:=COUNTA([.C32:.L32])" office:value-type="float" office:value="3" calcext:value-type="float">
            <text:p>3</text:p>
          </table:table-cell>
          <table:table-cell table:style-name="ce47" table:formula="of:=IF([.M32]&lt;5;&quot;NO&quot;;&quot;SI&quot;)" office:value-type="string" office:string-value="NO" calcext:value-type="string">
            <text:p>NO</text:p>
          </table:table-cell>
          <table:table-cell table:style-name="ce48" table:formula="of:=[.A32]" office:value-type="string" office:string-value="DIPENDENTE 18" calcext:value-type="string">
            <text:p>DIPENDENTE 18</text:p>
          </table:table-cell>
          <table:table-cell table:style-name="ce45" table:number-columns-repeated="3"/>
          <table:table-cell table:style-name="ce46" table:formula="of:=[.R32]+[.Q32]+[.P32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20</text:p>
          </table:table-cell>
          <table:table-cell table:style-name="ce42" office:value-type="string" calcext:value-type="string">
            <text:p>CB</text:p>
          </table:table-cell>
          <table:table-cell table:style-name="ce45" table:number-columns-repeated="4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33:.L33])" office:value-type="float" office:value="3" calcext:value-type="float">
            <text:p>3</text:p>
          </table:table-cell>
          <table:table-cell table:style-name="ce47" table:formula="of:=IF([.M33]&lt;5;&quot;NO&quot;;&quot;SI&quot;)" office:value-type="string" office:string-value="NO" calcext:value-type="string">
            <text:p>NO</text:p>
          </table:table-cell>
          <table:table-cell table:style-name="ce48" table:formula="of:=[.A33]" office:value-type="string" office:string-value="DIPENDENTE 20" calcext:value-type="string">
            <text:p>DIPENDENTE 20</text:p>
          </table:table-cell>
          <table:table-cell table:style-name="ce45" table:number-columns-repeated="3"/>
          <table:table-cell table:style-name="ce46" table:formula="of:=[.R33]+[.Q33]+[.P33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22</text:p>
          </table:table-cell>
          <table:table-cell table:style-name="ce42" office:value-type="string" calcext:value-type="string">
            <text:p>CB</text:p>
          </table:table-cell>
          <table:table-cell table:style-name="ce45" table:number-columns-repeated="2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4"/>
          <table:table-cell table:style-name="ce46" table:formula="of:=COUNTA([.C34:.L34])" office:value-type="float" office:value="3" calcext:value-type="float">
            <text:p>3</text:p>
          </table:table-cell>
          <table:table-cell table:style-name="ce47" table:formula="of:=IF([.M34]&lt;5;&quot;NO&quot;;&quot;SI&quot;)" office:value-type="string" office:string-value="NO" calcext:value-type="string">
            <text:p>NO</text:p>
          </table:table-cell>
          <table:table-cell table:style-name="ce48" table:formula="of:=[.A34]" office:value-type="string" office:string-value="DIPENDENTE 22" calcext:value-type="string">
            <text:p>DIPENDENTE 22</text:p>
          </table:table-cell>
          <table:table-cell table:style-name="ce45" table:number-columns-repeated="3"/>
          <table:table-cell table:style-name="ce46" table:formula="of:=[.R34]+[.Q34]+[.P34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24</text:p>
          </table:table-cell>
          <table:table-cell table:style-name="ce42" office:value-type="string" calcext:value-type="string">
            <text:p>CB</text:p>
          </table:table-cell>
          <table:table-cell table:style-name="ce45" table:number-columns-repeated="3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3"/>
          <table:table-cell table:style-name="ce46" table:formula="of:=COUNTA([.C35:.L35])" office:value-type="float" office:value="3" calcext:value-type="float">
            <text:p>3</text:p>
          </table:table-cell>
          <table:table-cell table:style-name="ce47" table:formula="of:=IF([.M35]&lt;5;&quot;NO&quot;;&quot;SI&quot;)" office:value-type="string" office:string-value="NO" calcext:value-type="string">
            <text:p>NO</text:p>
          </table:table-cell>
          <table:table-cell table:style-name="ce48" table:formula="of:=[.A35]" office:value-type="string" office:string-value="DIPENDENTE 24" calcext:value-type="string">
            <text:p>DIPENDENTE 24</text:p>
          </table:table-cell>
          <table:table-cell table:style-name="ce45" table:number-columns-repeated="3"/>
          <table:table-cell table:style-name="ce46" table:formula="of:=[.R35]+[.Q35]+[.P35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25</text:p>
          </table:table-cell>
          <table:table-cell table:style-name="ce42" office:value-type="string" calcext:value-type="string">
            <text:p>CB</text:p>
          </table:table-cell>
          <table:table-cell table:style-name="ce45" table:number-columns-repeated="4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36:.L36])" office:value-type="float" office:value="3" calcext:value-type="float">
            <text:p>3</text:p>
          </table:table-cell>
          <table:table-cell table:style-name="ce47" table:formula="of:=IF([.M36]&lt;5;&quot;NO&quot;;&quot;SI&quot;)" office:value-type="string" office:string-value="NO" calcext:value-type="string">
            <text:p>NO</text:p>
          </table:table-cell>
          <table:table-cell table:style-name="ce48" table:formula="of:=[.A36]" office:value-type="string" office:string-value="DIPENDENTE 25" calcext:value-type="string">
            <text:p>DIPENDENTE 25</text:p>
          </table:table-cell>
          <table:table-cell table:style-name="ce45" table:number-columns-repeated="3"/>
          <table:table-cell table:style-name="ce46" table:formula="of:=[.R36]+[.Q36]+[.P36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26</text:p>
          </table:table-cell>
          <table:table-cell table:style-name="ce42" office:value-type="string" calcext:value-type="string">
            <text:p>BE</text:p>
          </table:table-cell>
          <table:table-cell table:style-name="ce45" table:number-columns-repeated="2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4"/>
          <table:table-cell table:style-name="ce46" table:formula="of:=COUNTA([.C37:.L37])" office:value-type="float" office:value="3" calcext:value-type="float">
            <text:p>3</text:p>
          </table:table-cell>
          <table:table-cell table:style-name="ce47" table:formula="of:=IF([.M37]&lt;5;&quot;NO&quot;;&quot;SI&quot;)" office:value-type="string" office:string-value="NO" calcext:value-type="string">
            <text:p>NO</text:p>
          </table:table-cell>
          <table:table-cell table:style-name="ce48" table:formula="of:=[.A37]" office:value-type="string" office:string-value="DIPENDENTE 26" calcext:value-type="string">
            <text:p>DIPENDENTE 26</text:p>
          </table:table-cell>
          <table:table-cell table:style-name="ce45" table:number-columns-repeated="3"/>
          <table:table-cell table:style-name="ce46" table:formula="of:=[.R37]+[.Q37]+[.P37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28</text:p>
          </table:table-cell>
          <table:table-cell table:style-name="ce42" office:value-type="string" calcext:value-type="string">
            <text:p>CB</text:p>
          </table:table-cell>
          <table:table-cell table:style-name="ce45" table:number-columns-repeated="2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4"/>
          <table:table-cell table:style-name="ce46" table:formula="of:=COUNTA([.C38:.L38])" office:value-type="float" office:value="3" calcext:value-type="float">
            <text:p>3</text:p>
          </table:table-cell>
          <table:table-cell table:style-name="ce47" table:formula="of:=IF([.M38]&lt;5;&quot;NO&quot;;&quot;SI&quot;)" office:value-type="string" office:string-value="NO" calcext:value-type="string">
            <text:p>NO</text:p>
          </table:table-cell>
          <table:table-cell table:style-name="ce48" table:formula="of:=[.A38]" office:value-type="string" office:string-value="DIPENDENTE 28" calcext:value-type="string">
            <text:p>DIPENDENTE 28</text:p>
          </table:table-cell>
          <table:table-cell table:style-name="ce45" table:number-columns-repeated="3"/>
          <table:table-cell table:style-name="ce46" table:formula="of:=[.R38]+[.Q38]+[.P38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32</text:p>
          </table:table-cell>
          <table:table-cell table:style-name="ce42" office:value-type="string" calcext:value-type="string">
            <text:p>CB</text:p>
          </table:table-cell>
          <table:table-cell table:style-name="ce45" table:number-columns-repeated="3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3"/>
          <table:table-cell table:style-name="ce46" table:formula="of:=COUNTA([.C39:.L39])" office:value-type="float" office:value="3" calcext:value-type="float">
            <text:p>3</text:p>
          </table:table-cell>
          <table:table-cell table:style-name="ce47" table:formula="of:=IF([.M39]&lt;5;&quot;NO&quot;;&quot;SI&quot;)" office:value-type="string" office:string-value="NO" calcext:value-type="string">
            <text:p>NO</text:p>
          </table:table-cell>
          <table:table-cell table:style-name="ce48" table:formula="of:=[.A39]" office:value-type="string" office:string-value="DIPENDENTE 32" calcext:value-type="string">
            <text:p>DIPENDENTE 32</text:p>
          </table:table-cell>
          <table:table-cell table:style-name="ce45" table:number-columns-repeated="3"/>
          <table:table-cell table:style-name="ce46" table:formula="of:=[.R39]+[.Q39]+[.P39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33</text:p>
          </table:table-cell>
          <table:table-cell table:style-name="ce42" office:value-type="string" calcext:value-type="string">
            <text:p>CB</text:p>
          </table:table-cell>
          <table:table-cell table:style-name="ce45" table:number-columns-repeated="3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3"/>
          <table:table-cell table:style-name="ce46" table:formula="of:=COUNTA([.C40:.L40])" office:value-type="float" office:value="3" calcext:value-type="float">
            <text:p>3</text:p>
          </table:table-cell>
          <table:table-cell table:style-name="ce47" table:formula="of:=IF([.M40]&lt;5;&quot;NO&quot;;&quot;SI&quot;)" office:value-type="string" office:string-value="NO" calcext:value-type="string">
            <text:p>NO</text:p>
          </table:table-cell>
          <table:table-cell table:style-name="ce48" table:formula="of:=[.A40]" office:value-type="string" office:string-value="DIPENDENTE 33" calcext:value-type="string">
            <text:p>DIPENDENTE 33</text:p>
          </table:table-cell>
          <table:table-cell table:style-name="ce45" table:number-columns-repeated="3"/>
          <table:table-cell table:style-name="ce46" table:formula="of:=[.R40]+[.Q40]+[.P40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34</text:p>
          </table:table-cell>
          <table:table-cell table:style-name="ce42" office:value-type="string" calcext:value-type="string">
            <text:p>CB</text:p>
          </table:table-cell>
          <table:table-cell table:style-name="ce45" table:number-columns-repeated="3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3"/>
          <table:table-cell table:style-name="ce46" table:formula="of:=COUNTA([.C41:.L41])" office:value-type="float" office:value="3" calcext:value-type="float">
            <text:p>3</text:p>
          </table:table-cell>
          <table:table-cell table:style-name="ce47" table:formula="of:=IF([.M41]&lt;5;&quot;NO&quot;;&quot;SI&quot;)" office:value-type="string" office:string-value="NO" calcext:value-type="string">
            <text:p>NO</text:p>
          </table:table-cell>
          <table:table-cell table:style-name="ce48" table:formula="of:=[.A41]" office:value-type="string" office:string-value="DIPENDENTE 34" calcext:value-type="string">
            <text:p>DIPENDENTE 34</text:p>
          </table:table-cell>
          <table:table-cell table:style-name="ce45" table:number-columns-repeated="3"/>
          <table:table-cell table:style-name="ce46" table:formula="of:=[.R41]+[.Q41]+[.P41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35</text:p>
          </table:table-cell>
          <table:table-cell table:style-name="ce42" office:value-type="string" calcext:value-type="string">
            <text:p>CB</text:p>
          </table:table-cell>
          <table:table-cell table:style-name="ce45" table:number-columns-repeated="4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2"/>
          <table:table-cell table:style-name="ce46" table:formula="of:=COUNTA([.C42:.L42])" office:value-type="float" office:value="3" calcext:value-type="float">
            <text:p>3</text:p>
          </table:table-cell>
          <table:table-cell table:style-name="ce47" table:formula="of:=IF([.M42]&lt;5;&quot;NO&quot;;&quot;SI&quot;)" office:value-type="string" office:string-value="NO" calcext:value-type="string">
            <text:p>NO</text:p>
          </table:table-cell>
          <table:table-cell table:style-name="ce48" table:formula="of:=[.A42]" office:value-type="string" office:string-value="DIPENDENTE 35" calcext:value-type="string">
            <text:p>DIPENDENTE 35</text:p>
          </table:table-cell>
          <table:table-cell table:style-name="ce45" table:number-columns-repeated="3"/>
          <table:table-cell table:style-name="ce46" table:formula="of:=[.R42]+[.Q42]+[.P42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36</text:p>
          </table:table-cell>
          <table:table-cell table:style-name="ce42" office:value-type="string" calcext:value-type="string">
            <text:p>BE</text:p>
          </table:table-cell>
          <table:table-cell table:style-name="ce45" table:number-columns-repeated="2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4"/>
          <table:table-cell table:style-name="ce46" table:formula="of:=COUNTA([.C43:.L43])" office:value-type="float" office:value="3" calcext:value-type="float">
            <text:p>3</text:p>
          </table:table-cell>
          <table:table-cell table:style-name="ce47" table:formula="of:=IF([.M43]&lt;5;&quot;NO&quot;;&quot;SI&quot;)" office:value-type="string" office:string-value="NO" calcext:value-type="string">
            <text:p>NO</text:p>
          </table:table-cell>
          <table:table-cell table:style-name="ce48" table:formula="of:=[.A43]" office:value-type="string" office:string-value="DIPENDENTE 36" calcext:value-type="string">
            <text:p>DIPENDENTE 36</text:p>
          </table:table-cell>
          <table:table-cell table:style-name="ce45" table:number-columns-repeated="3"/>
          <table:table-cell table:style-name="ce46" table:formula="of:=[.R43]+[.Q43]+[.P43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37</text:p>
          </table:table-cell>
          <table:table-cell table:style-name="ce42" office:value-type="string" calcext:value-type="string">
            <text:p>CB</text:p>
          </table:table-cell>
          <table:table-cell table:style-name="ce45" table:number-columns-repeated="3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3"/>
          <table:table-cell table:style-name="ce46" table:formula="of:=COUNTA([.C44:.L44])" office:value-type="float" office:value="3" calcext:value-type="float">
            <text:p>3</text:p>
          </table:table-cell>
          <table:table-cell table:style-name="ce47" table:formula="of:=IF([.M44]&lt;5;&quot;NO&quot;;&quot;SI&quot;)" office:value-type="string" office:string-value="NO" calcext:value-type="string">
            <text:p>NO</text:p>
          </table:table-cell>
          <table:table-cell table:style-name="ce48" table:formula="of:=[.A44]" office:value-type="string" office:string-value="DIPENDENTE 37" calcext:value-type="string">
            <text:p>DIPENDENTE 37</text:p>
          </table:table-cell>
          <table:table-cell table:style-name="ce45" table:number-columns-repeated="3"/>
          <table:table-cell table:style-name="ce46" table:formula="of:=[.R44]+[.Q44]+[.P44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39</text:p>
          </table:table-cell>
          <table:table-cell table:style-name="ce42" office:value-type="string" calcext:value-type="string">
            <text:p>BE</text:p>
          </table:table-cell>
          <table:table-cell table:style-name="ce45" table:number-columns-repeated="2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4"/>
          <table:table-cell table:style-name="ce46" table:formula="of:=COUNTA([.C45:.L45])" office:value-type="float" office:value="3" calcext:value-type="float">
            <text:p>3</text:p>
          </table:table-cell>
          <table:table-cell table:style-name="ce47" table:formula="of:=IF([.M45]&lt;5;&quot;NO&quot;;&quot;SI&quot;)" office:value-type="string" office:string-value="NO" calcext:value-type="string">
            <text:p>NO</text:p>
          </table:table-cell>
          <table:table-cell table:style-name="ce48" table:formula="of:=[.A45]" office:value-type="string" office:string-value="DIPENDENTE 39" calcext:value-type="string">
            <text:p>DIPENDENTE 39</text:p>
          </table:table-cell>
          <table:table-cell table:style-name="ce45" table:number-columns-repeated="3"/>
          <table:table-cell table:style-name="ce46" table:formula="of:=[.R45]+[.Q45]+[.P45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43</text:p>
          </table:table-cell>
          <table:table-cell table:style-name="ce42" office:value-type="string" calcext:value-type="string">
            <text:p>CB</text:p>
          </table:table-cell>
          <table:table-cell table:style-name="ce45" table:number-columns-repeated="3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3"/>
          <table:table-cell table:style-name="ce46" table:formula="of:=COUNTA([.C46:.L46])" office:value-type="float" office:value="3" calcext:value-type="float">
            <text:p>3</text:p>
          </table:table-cell>
          <table:table-cell table:style-name="ce47" table:formula="of:=IF([.M46]&lt;5;&quot;NO&quot;;&quot;SI&quot;)" office:value-type="string" office:string-value="NO" calcext:value-type="string">
            <text:p>NO</text:p>
          </table:table-cell>
          <table:table-cell table:style-name="ce48" table:formula="of:=[.A46]" office:value-type="string" office:string-value="DIPENDENTE 43" calcext:value-type="string">
            <text:p>DIPENDENTE 43</text:p>
          </table:table-cell>
          <table:table-cell table:style-name="ce45" table:number-columns-repeated="3"/>
          <table:table-cell table:style-name="ce46" table:formula="of:=[.R46]+[.Q46]+[.P46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 office:value-type="string" calcext:value-type="string">
            <text:p>DIPENDENTE 44</text:p>
          </table:table-cell>
          <table:table-cell table:style-name="ce42" office:value-type="string" calcext:value-type="string">
            <text:p>CB</text:p>
          </table:table-cell>
          <table:table-cell table:style-name="ce45" table:number-columns-repeated="3"/>
          <table:table-cell table:number-columns-repeated="2" table:style-name="ce45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5" table:number-columns-repeated="3"/>
          <table:table-cell table:style-name="ce46" table:formula="of:=COUNTA([.C47:.L47])" office:value-type="float" office:value="3" calcext:value-type="float">
            <text:p>3</text:p>
          </table:table-cell>
          <table:table-cell table:style-name="ce47" table:formula="of:=IF([.M47]&lt;5;&quot;NO&quot;;&quot;SI&quot;)" office:value-type="string" office:string-value="NO" calcext:value-type="string">
            <text:p>NO</text:p>
          </table:table-cell>
          <table:table-cell table:style-name="ce48" table:formula="of:=[.A47]" office:value-type="string" office:string-value="DIPENDENTE 44" calcext:value-type="string">
            <text:p>DIPENDENTE 44</text:p>
          </table:table-cell>
          <table:table-cell table:style-name="ce45" table:number-columns-repeated="3"/>
          <table:table-cell table:style-name="ce46" table:formula="of:=[.R47]+[.Q47]+[.P47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48:.L48])" office:value-type="float" office:value="0" calcext:value-type="float">
            <text:p>0</text:p>
          </table:table-cell>
          <table:table-cell table:style-name="ce47" table:formula="of:=IF([.M48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48]+[.Q48]+[.P48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49:.L49])" office:value-type="float" office:value="0" calcext:value-type="float">
            <text:p>0</text:p>
          </table:table-cell>
          <table:table-cell table:style-name="ce47" table:formula="of:=IF([.M49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49]+[.Q49]+[.P49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BE</text:p>
          </table:table-cell>
          <table:table-cell table:style-name="ce45" table:number-columns-repeated="10"/>
          <table:table-cell table:style-name="ce46" table:formula="of:=COUNTA([.C50:.L50])" office:value-type="float" office:value="0" calcext:value-type="float">
            <text:p>0</text:p>
          </table:table-cell>
          <table:table-cell table:style-name="ce47" table:formula="of:=IF([.M50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50]+[.Q50]+[.P50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51:.L51])" office:value-type="float" office:value="0" calcext:value-type="float">
            <text:p>0</text:p>
          </table:table-cell>
          <table:table-cell table:style-name="ce47" table:formula="of:=IF([.M51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51]+[.Q51]+[.P51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52:.L52])" office:value-type="float" office:value="0" calcext:value-type="float">
            <text:p>0</text:p>
          </table:table-cell>
          <table:table-cell table:style-name="ce47" table:formula="of:=IF([.M52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52]+[.Q52]+[.P52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BE</text:p>
          </table:table-cell>
          <table:table-cell table:style-name="ce45" table:number-columns-repeated="10"/>
          <table:table-cell table:style-name="ce46" table:formula="of:=COUNTA([.C53:.L53])" office:value-type="float" office:value="0" calcext:value-type="float">
            <text:p>0</text:p>
          </table:table-cell>
          <table:table-cell table:style-name="ce47" table:formula="of:=IF([.M53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53]+[.Q53]+[.P53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54:.L54])" office:value-type="float" office:value="0" calcext:value-type="float">
            <text:p>0</text:p>
          </table:table-cell>
          <table:table-cell table:style-name="ce47" table:formula="of:=IF([.M54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54]+[.Q54]+[.P54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55:.L55])" office:value-type="float" office:value="0" calcext:value-type="float">
            <text:p>0</text:p>
          </table:table-cell>
          <table:table-cell table:style-name="ce47" table:formula="of:=IF([.M55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55]+[.Q55]+[.P55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BE</text:p>
          </table:table-cell>
          <table:table-cell table:style-name="ce45" table:number-columns-repeated="10"/>
          <table:table-cell table:style-name="ce46" table:formula="of:=COUNTA([.C56:.L56])" office:value-type="float" office:value="0" calcext:value-type="float">
            <text:p>0</text:p>
          </table:table-cell>
          <table:table-cell table:style-name="ce47" table:formula="of:=IF([.M56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56]+[.Q56]+[.P56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57:.L57])" office:value-type="float" office:value="0" calcext:value-type="float">
            <text:p>0</text:p>
          </table:table-cell>
          <table:table-cell table:style-name="ce47" table:formula="of:=IF([.M57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57]+[.Q57]+[.P57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58:.L58])" office:value-type="float" office:value="0" calcext:value-type="float">
            <text:p>0</text:p>
          </table:table-cell>
          <table:table-cell table:style-name="ce47" table:formula="of:=IF([.M58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58]+[.Q58]+[.P58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BE</text:p>
          </table:table-cell>
          <table:table-cell table:style-name="ce45" table:number-columns-repeated="10"/>
          <table:table-cell table:style-name="ce46" table:formula="of:=COUNTA([.C59:.L59])" office:value-type="float" office:value="0" calcext:value-type="float">
            <text:p>0</text:p>
          </table:table-cell>
          <table:table-cell table:style-name="ce47" table:formula="of:=IF([.M59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59]+[.Q59]+[.P59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60:.L60])" office:value-type="float" office:value="0" calcext:value-type="float">
            <text:p>0</text:p>
          </table:table-cell>
          <table:table-cell table:style-name="ce47" table:formula="of:=IF([.M60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60]+[.Q60]+[.P60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61:.L61])" office:value-type="float" office:value="0" calcext:value-type="float">
            <text:p>0</text:p>
          </table:table-cell>
          <table:table-cell table:style-name="ce47" table:formula="of:=IF([.M61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61]+[.Q61]+[.P61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BE</text:p>
          </table:table-cell>
          <table:table-cell table:style-name="ce45" table:number-columns-repeated="10"/>
          <table:table-cell table:style-name="ce46" table:formula="of:=COUNTA([.C62:.L62])" office:value-type="float" office:value="0" calcext:value-type="float">
            <text:p>0</text:p>
          </table:table-cell>
          <table:table-cell table:style-name="ce47" table:formula="of:=IF([.M62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62]+[.Q62]+[.P62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63:.L63])" office:value-type="float" office:value="0" calcext:value-type="float">
            <text:p>0</text:p>
          </table:table-cell>
          <table:table-cell table:style-name="ce47" table:formula="of:=IF([.M63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63]+[.Q63]+[.P63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64:.L64])" office:value-type="float" office:value="0" calcext:value-type="float">
            <text:p>0</text:p>
          </table:table-cell>
          <table:table-cell table:style-name="ce47" table:formula="of:=IF([.M64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64]+[.Q64]+[.P64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BE</text:p>
          </table:table-cell>
          <table:table-cell table:style-name="ce45" table:number-columns-repeated="10"/>
          <table:table-cell table:style-name="ce46" table:formula="of:=COUNTA([.C65:.L65])" office:value-type="float" office:value="0" calcext:value-type="float">
            <text:p>0</text:p>
          </table:table-cell>
          <table:table-cell table:style-name="ce47" table:formula="of:=IF([.M65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65]+[.Q65]+[.P65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66:.L66])" office:value-type="float" office:value="0" calcext:value-type="float">
            <text:p>0</text:p>
          </table:table-cell>
          <table:table-cell table:style-name="ce47" table:formula="of:=IF([.M66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66]+[.Q66]+[.P66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67:.L67])" office:value-type="float" office:value="0" calcext:value-type="float">
            <text:p>0</text:p>
          </table:table-cell>
          <table:table-cell table:style-name="ce47" table:formula="of:=IF([.M67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67]+[.Q67]+[.P67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BE</text:p>
          </table:table-cell>
          <table:table-cell table:style-name="ce45" table:number-columns-repeated="10"/>
          <table:table-cell table:style-name="ce46" table:formula="of:=COUNTA([.C68:.L68])" office:value-type="float" office:value="0" calcext:value-type="float">
            <text:p>0</text:p>
          </table:table-cell>
          <table:table-cell table:style-name="ce47" table:formula="of:=IF([.M68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68]+[.Q68]+[.P68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69:.L69])" office:value-type="float" office:value="0" calcext:value-type="float">
            <text:p>0</text:p>
          </table:table-cell>
          <table:table-cell table:style-name="ce47" table:formula="of:=IF([.M69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69]+[.Q69]+[.P69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70:.L70])" office:value-type="float" office:value="0" calcext:value-type="float">
            <text:p>0</text:p>
          </table:table-cell>
          <table:table-cell table:style-name="ce47" table:formula="of:=IF([.M70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70]+[.Q70]+[.P70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BE</text:p>
          </table:table-cell>
          <table:table-cell table:style-name="ce45" table:number-columns-repeated="10"/>
          <table:table-cell table:style-name="ce46" table:formula="of:=COUNTA([.C71:.L71])" office:value-type="float" office:value="0" calcext:value-type="float">
            <text:p>0</text:p>
          </table:table-cell>
          <table:table-cell table:style-name="ce47" table:formula="of:=IF([.M71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71]+[.Q71]+[.P71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72:.L72])" office:value-type="float" office:value="0" calcext:value-type="float">
            <text:p>0</text:p>
          </table:table-cell>
          <table:table-cell table:style-name="ce47" table:formula="of:=IF([.M72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72]+[.Q72]+[.P72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73:.L73])" office:value-type="float" office:value="0" calcext:value-type="float">
            <text:p>0</text:p>
          </table:table-cell>
          <table:table-cell table:style-name="ce47" table:formula="of:=IF([.M73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73]+[.Q73]+[.P73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BE</text:p>
          </table:table-cell>
          <table:table-cell table:style-name="ce45" table:number-columns-repeated="10"/>
          <table:table-cell table:style-name="ce46" table:formula="of:=COUNTA([.C74:.L74])" office:value-type="float" office:value="0" calcext:value-type="float">
            <text:p>0</text:p>
          </table:table-cell>
          <table:table-cell table:style-name="ce47" table:formula="of:=IF([.M74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74]+[.Q74]+[.P74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75:.L75])" office:value-type="float" office:value="0" calcext:value-type="float">
            <text:p>0</text:p>
          </table:table-cell>
          <table:table-cell table:style-name="ce47" table:formula="of:=IF([.M75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75]+[.Q75]+[.P75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76:.L76])" office:value-type="float" office:value="0" calcext:value-type="float">
            <text:p>0</text:p>
          </table:table-cell>
          <table:table-cell table:style-name="ce47" table:formula="of:=IF([.M76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76]+[.Q76]+[.P76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BE</text:p>
          </table:table-cell>
          <table:table-cell table:style-name="ce45" table:number-columns-repeated="10"/>
          <table:table-cell table:style-name="ce46" table:formula="of:=COUNTA([.C77:.L77])" office:value-type="float" office:value="0" calcext:value-type="float">
            <text:p>0</text:p>
          </table:table-cell>
          <table:table-cell table:style-name="ce47" table:formula="of:=IF([.M77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77]+[.Q77]+[.P77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78:.L78])" office:value-type="float" office:value="0" calcext:value-type="float">
            <text:p>0</text:p>
          </table:table-cell>
          <table:table-cell table:style-name="ce47" table:formula="of:=IF([.M78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78]+[.Q78]+[.P78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79:.L79])" office:value-type="float" office:value="0" calcext:value-type="float">
            <text:p>0</text:p>
          </table:table-cell>
          <table:table-cell table:style-name="ce47" table:formula="of:=IF([.M79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79]+[.Q79]+[.P79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BE</text:p>
          </table:table-cell>
          <table:table-cell table:style-name="ce45" table:number-columns-repeated="10"/>
          <table:table-cell table:style-name="ce46" table:formula="of:=COUNTA([.C80:.L80])" office:value-type="float" office:value="0" calcext:value-type="float">
            <text:p>0</text:p>
          </table:table-cell>
          <table:table-cell table:style-name="ce47" table:formula="of:=IF([.M80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80]+[.Q80]+[.P80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81:.L81])" office:value-type="float" office:value="0" calcext:value-type="float">
            <text:p>0</text:p>
          </table:table-cell>
          <table:table-cell table:style-name="ce47" table:formula="of:=IF([.M81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81]+[.Q81]+[.P81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82:.L82])" office:value-type="float" office:value="0" calcext:value-type="float">
            <text:p>0</text:p>
          </table:table-cell>
          <table:table-cell table:style-name="ce47" table:formula="of:=IF([.M82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82]+[.Q82]+[.P82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BE</text:p>
          </table:table-cell>
          <table:table-cell table:style-name="ce45" table:number-columns-repeated="10"/>
          <table:table-cell table:style-name="ce46" table:formula="of:=COUNTA([.C83:.L83])" office:value-type="float" office:value="0" calcext:value-type="float">
            <text:p>0</text:p>
          </table:table-cell>
          <table:table-cell table:style-name="ce47" table:formula="of:=IF([.M83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83]+[.Q83]+[.P83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84:.L84])" office:value-type="float" office:value="0" calcext:value-type="float">
            <text:p>0</text:p>
          </table:table-cell>
          <table:table-cell table:style-name="ce47" table:formula="of:=IF([.M84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84]+[.Q84]+[.P84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85:.L85])" office:value-type="float" office:value="0" calcext:value-type="float">
            <text:p>0</text:p>
          </table:table-cell>
          <table:table-cell table:style-name="ce47" table:formula="of:=IF([.M85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85]+[.Q85]+[.P85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BE</text:p>
          </table:table-cell>
          <table:table-cell table:style-name="ce45" table:number-columns-repeated="10"/>
          <table:table-cell table:style-name="ce46" table:formula="of:=COUNTA([.C86:.L86])" office:value-type="float" office:value="0" calcext:value-type="float">
            <text:p>0</text:p>
          </table:table-cell>
          <table:table-cell table:style-name="ce47" table:formula="of:=IF([.M86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86]+[.Q86]+[.P86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87:.L87])" office:value-type="float" office:value="0" calcext:value-type="float">
            <text:p>0</text:p>
          </table:table-cell>
          <table:table-cell table:style-name="ce47" table:formula="of:=IF([.M87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87]+[.Q87]+[.P87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88:.L88])" office:value-type="float" office:value="0" calcext:value-type="float">
            <text:p>0</text:p>
          </table:table-cell>
          <table:table-cell table:style-name="ce47" table:formula="of:=IF([.M88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88]+[.Q88]+[.P88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BE</text:p>
          </table:table-cell>
          <table:table-cell table:style-name="ce45" table:number-columns-repeated="10"/>
          <table:table-cell table:style-name="ce46" table:formula="of:=COUNTA([.C89:.L89])" office:value-type="float" office:value="0" calcext:value-type="float">
            <text:p>0</text:p>
          </table:table-cell>
          <table:table-cell table:style-name="ce47" table:formula="of:=IF([.M89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89]+[.Q89]+[.P89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90:.L90])" office:value-type="float" office:value="0" calcext:value-type="float">
            <text:p>0</text:p>
          </table:table-cell>
          <table:table-cell table:style-name="ce47" table:formula="of:=IF([.M90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90]+[.Q90]+[.P90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91:.L91])" office:value-type="float" office:value="0" calcext:value-type="float">
            <text:p>0</text:p>
          </table:table-cell>
          <table:table-cell table:style-name="ce47" table:formula="of:=IF([.M91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91]+[.Q91]+[.P91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BE</text:p>
          </table:table-cell>
          <table:table-cell table:style-name="ce45" table:number-columns-repeated="10"/>
          <table:table-cell table:style-name="ce46" table:formula="of:=COUNTA([.C92:.L92])" office:value-type="float" office:value="0" calcext:value-type="float">
            <text:p>0</text:p>
          </table:table-cell>
          <table:table-cell table:style-name="ce47" table:formula="of:=IF([.M92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92]+[.Q92]+[.P92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93:.L93])" office:value-type="float" office:value="0" calcext:value-type="float">
            <text:p>0</text:p>
          </table:table-cell>
          <table:table-cell table:style-name="ce47" table:formula="of:=IF([.M93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93]+[.Q93]+[.P93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94:.L94])" office:value-type="float" office:value="0" calcext:value-type="float">
            <text:p>0</text:p>
          </table:table-cell>
          <table:table-cell table:style-name="ce47" table:formula="of:=IF([.M94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94]+[.Q94]+[.P94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BE</text:p>
          </table:table-cell>
          <table:table-cell table:style-name="ce45" table:number-columns-repeated="10"/>
          <table:table-cell table:style-name="ce46" table:formula="of:=COUNTA([.C95:.L95])" office:value-type="float" office:value="0" calcext:value-type="float">
            <text:p>0</text:p>
          </table:table-cell>
          <table:table-cell table:style-name="ce47" table:formula="of:=IF([.M95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95]+[.Q95]+[.P95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96:.L96])" office:value-type="float" office:value="0" calcext:value-type="float">
            <text:p>0</text:p>
          </table:table-cell>
          <table:table-cell table:style-name="ce47" table:formula="of:=IF([.M96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96]+[.Q96]+[.P96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97:.L97])" office:value-type="float" office:value="0" calcext:value-type="float">
            <text:p>0</text:p>
          </table:table-cell>
          <table:table-cell table:style-name="ce47" table:formula="of:=IF([.M97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97]+[.Q97]+[.P97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BE</text:p>
          </table:table-cell>
          <table:table-cell table:style-name="ce45" table:number-columns-repeated="10"/>
          <table:table-cell table:style-name="ce46" table:formula="of:=COUNTA([.C98:.L98])" office:value-type="float" office:value="0" calcext:value-type="float">
            <text:p>0</text:p>
          </table:table-cell>
          <table:table-cell table:style-name="ce47" table:formula="of:=IF([.M98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98]+[.Q98]+[.P98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99:.L99])" office:value-type="float" office:value="0" calcext:value-type="float">
            <text:p>0</text:p>
          </table:table-cell>
          <table:table-cell table:style-name="ce47" table:formula="of:=IF([.M99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99]+[.Q99]+[.P99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100:.L100])" office:value-type="float" office:value="0" calcext:value-type="float">
            <text:p>0</text:p>
          </table:table-cell>
          <table:table-cell table:style-name="ce47" table:formula="of:=IF([.M100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100]+[.Q100]+[.P100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BE</text:p>
          </table:table-cell>
          <table:table-cell table:style-name="ce45" table:number-columns-repeated="10"/>
          <table:table-cell table:style-name="ce46" table:formula="of:=COUNTA([.C101:.L101])" office:value-type="float" office:value="0" calcext:value-type="float">
            <text:p>0</text:p>
          </table:table-cell>
          <table:table-cell table:style-name="ce47" table:formula="of:=IF([.M101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101]+[.Q101]+[.P101]" office:value-type="float" office:value="0" calcext:value-type="float">
            <text:p>0</text:p>
          </table:table-cell>
          <table:table-cell table:number-columns-repeated="16365"/>
        </table:table-row>
        <table:table-row table:style-name="ro2">
          <table:table-cell table:style-name="ce42"/>
          <table:table-cell table:style-name="ce42" office:value-type="string" calcext:value-type="string">
            <text:p>CB</text:p>
          </table:table-cell>
          <table:table-cell table:style-name="ce45" table:number-columns-repeated="10"/>
          <table:table-cell table:style-name="ce46" table:formula="of:=COUNTA([.C102:.L102])" office:value-type="float" office:value="0" calcext:value-type="float">
            <text:p>0</text:p>
          </table:table-cell>
          <table:table-cell table:style-name="ce47" table:formula="of:=IF([.M102]&lt;5;&quot;NO&quot;;&quot;SI&quot;)" office:value-type="string" office:string-value="NO" calcext:value-type="string">
            <text:p>NO</text:p>
          </table:table-cell>
          <table:table-cell table:style-name="ce48"/>
          <table:table-cell table:style-name="ce45" table:number-columns-repeated="3"/>
          <table:table-cell table:style-name="ce46" table:formula="of:=[.R102]+[.Q102]+[.P102]" office:value-type="float" office:value="0" calcext:value-type="float">
            <text:p>0</text:p>
          </table:table-cell>
          <table:table-cell table:number-columns-repeated="16365"/>
        </table:table-row>
        <table:table-row table:style-name="ro2" table:number-rows-repeated="1048473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POTENZIALI BENEFICIARI'.N3:'POTENZIALI BENEFICIARI'.N102">
            <calcext:condition calcext:apply-style-name="Good" calcext:value="=&quot;SI&quot;" calcext:base-cell-address="'POTENZIALI BENEFICIARI'.N3"/>
          </calcext:conditional-format>
        </calcext:conditional-formats>
      </table:table>
      <table:table table:name="MATRICE DI CALCOLO" table:style-name="ta1" table:protected="true">
        <loext:table-protection loext:select-protected-cells="true" loext:select-unprotected-cells="true"/>
        <table:table-column table:style-name="co10" table:default-cell-style-name="ce43"/>
        <table:table-column table:style-name="co10" table:visibility="collapse" table:default-cell-style-name="ce43"/>
        <table:table-column table:style-name="co11" table:default-cell-style-name="ce43"/>
        <table:table-column table:style-name="co12" table:default-cell-style-name="ce43"/>
        <table:table-column table:style-name="co4" table:default-cell-style-name="ce43"/>
        <table:table-column table:style-name="co13" table:number-columns-repeated="2" table:default-cell-style-name="ce43"/>
        <table:table-column table:style-name="co14" table:default-cell-style-name="ce18"/>
        <table:table-column table:style-name="co15" table:default-cell-style-name="ce43"/>
        <table:table-column table:style-name="co16" table:number-columns-repeated="2" table:default-cell-style-name="ce18"/>
        <table:table-column table:style-name="co16" table:default-cell-style-name="ce24"/>
        <table:table-column table:style-name="co17" table:default-cell-style-name="ce43"/>
        <table:table-column table:style-name="co9" table:number-columns-repeated="16371" table:default-cell-style-name="ce43"/>
        <table:table-row table:style-name="ro2">
          <table:table-cell table:number-columns-repeated="2"/>
          <table:table-cell table:style-name="ce41" office:value-type="string" calcext:value-type="string">
            <text:p>BUDGET MANSIONI RILEVANTI</text:p>
          </table:table-cell>
          <table:table-cell table:number-columns-repeated="4"/>
          <table:table-cell table:style-name="ce43"/>
          <table:table-cell table:number-columns-repeated="16376"/>
        </table:table-row>
        <table:table-row table:style-name="ro2">
          <table:table-cell table:number-columns-repeated="2"/>
          <table:table-cell table:style-name="ce14" office:value-type="currency" office:currency="EUR" office:value="20000" calcext:value-type="currency">
            <text:p>€ 20.000,00</text:p>
          </table:table-cell>
          <table:table-cell table:number-columns-repeated="4"/>
          <table:table-cell table:style-name="ce43"/>
          <table:table-cell table:number-columns-repeated="16376"/>
        </table:table-row>
        <table:table-row table:style-name="ro2">
          <table:table-cell table:number-columns-repeated="7"/>
          <table:table-cell table:style-name="ce43"/>
          <table:table-cell table:number-columns-repeated="16376"/>
        </table:table-row>
        <table:table-row table:style-name="ro2">
          <table:table-cell table:number-columns-repeated="2"/>
          <table:table-cell table:style-name="ce41" office:value-type="string" calcext:value-type="string">
            <text:p>TOTALE DIPENDENTI MANSIONI RILEVANTI</text:p>
          </table:table-cell>
          <table:table-cell table:number-columns-repeated="4"/>
          <table:table-cell table:style-name="ce43"/>
          <table:table-cell table:number-columns-repeated="16376"/>
        </table:table-row>
        <table:table-row table:style-name="ro2">
          <table:table-cell table:number-columns-repeated="2"/>
          <table:table-cell table:style-name="ce15" office:value-type="float" office:value="20" calcext:value-type="float">
            <text:p>20</text:p>
          </table:table-cell>
          <table:table-cell table:number-columns-repeated="4"/>
          <table:table-cell table:style-name="ce43"/>
          <table:table-cell table:number-columns-repeated="16376"/>
        </table:table-row>
        <table:table-row table:style-name="ro2">
          <table:table-cell table:number-columns-repeated="7"/>
          <table:table-cell table:style-name="ce43"/>
          <table:table-cell table:number-columns-repeated="16376"/>
        </table:table-row>
        <table:table-row table:style-name="ro2">
          <table:table-cell table:number-columns-repeated="2"/>
          <table:table-cell table:style-name="ce41" office:value-type="string" calcext:value-type="string">
            <text:p>TOTALE DIPENDENTI 1° PARI MERITO</text:p>
          </table:table-cell>
          <table:table-cell table:number-columns-repeated="4"/>
          <table:table-cell table:style-name="ce43"/>
          <table:table-cell table:number-columns-repeated="16376"/>
        </table:table-row>
        <table:table-row table:style-name="ro2">
          <table:table-cell table:number-columns-repeated="2"/>
          <table:table-cell table:style-name="ce15" office:value-type="float" office:value="7" calcext:value-type="float">
            <text:p>7</text:p>
          </table:table-cell>
          <table:table-cell table:number-columns-repeated="4"/>
          <table:table-cell table:style-name="ce43"/>
          <table:table-cell table:number-columns-repeated="16376"/>
        </table:table-row>
        <table:table-row table:style-name="ro3">
          <table:table-cell table:number-columns-repeated="7"/>
          <table:table-cell table:style-name="ce43"/>
          <table:table-cell/>
          <table:table-cell table:style-name="ce20" table:formula="of:=SUM([.J11:.J60])" office:value-type="currency" office:currency="EUR" office:value="17986.7724867725" calcext:value-type="currency">
            <text:p>€ 17.986,77</text:p>
          </table:table-cell>
          <table:table-cell table:style-name="ce22" table:formula="of:=SUM([.K11:.K60])" office:value-type="currency" office:currency="EUR" office:value="20000" calcext:value-type="currency">
            <text:p>€ 20.000,00</text:p>
          </table:table-cell>
          <table:table-cell table:style-name="ce25" table:formula="of:=SUM([.L11:.L60])" office:value-type="percentage" office:value="1" calcext:value-type="percentage">
            <text:p>100,00%</text:p>
          </table:table-cell>
          <table:table-cell table:style-name="ce28" table:formula="of:=SUM([.M11:.M60])" office:value-type="float" office:value="189" calcext:value-type="float">
            <text:p>189</text:p>
          </table:table-cell>
          <table:table-cell table:number-columns-repeated="16371"/>
        </table:table-row>
        <table:table-row table:style-name="ro2">
          <table:table-cell table:number-columns-repeated="2" table:style-name="ce41" office:value-type="string" calcext:value-type="string">
            <text:p>#</text:p>
          </table:table-cell>
          <table:table-cell table:style-name="ce41" office:value-type="string" calcext:value-type="string">
            <text:p>DIPENDENTI</text:p>
          </table:table-cell>
          <table:table-cell table:style-name="ce41" office:value-type="string" calcext:value-type="string">
            <text:p>CAT.</text:p>
          </table:table-cell>
          <table:table-cell table:style-name="ce41" office:value-type="string" calcext:value-type="string">
            <text:p>POT.</text:p>
          </table:table-cell>
          <table:table-cell table:style-name="ce41" office:value-type="string" calcext:value-type="string">
            <text:p>PUNTI</text:p>
          </table:table-cell>
          <table:table-cell table:style-name="ce16" office:value-type="string" calcext:value-type="string">
            <text:p>M.R. MIN</text:p>
          </table:table-cell>
          <table:table-cell table:style-name="ce16" office:value-type="string" calcext:value-type="string">
            <text:p>M.R. MAX</text:p>
          </table:table-cell>
          <table:table-cell table:style-name="ce41" office:value-type="string" calcext:value-type="string">
            <text:p>M.R. SI/NO</text:p>
          </table:table-cell>
          <table:table-cell table:style-name="ce16" office:value-type="string" calcext:value-type="string">
            <text:p>TOT M.R.</text:p>
          </table:table-cell>
          <table:table-cell table:style-name="ce16" office:value-type="string" calcext:value-type="string">
            <text:p>M.R. SU %</text:p>
          </table:table-cell>
          <table:table-cell table:style-name="ce26" office:value-type="string" calcext:value-type="string">
            <text:p>% SU BUDGET</text:p>
          </table:table-cell>
          <table:table-cell table:style-name="ce41" office:value-type="string" calcext:value-type="string">
            <text:p>QUOTA</text:p>
          </table:table-cell>
          <table:table-cell table:number-columns-repeated="16371"/>
        </table:table-row>
        <table:table-row table:style-name="ro2">
          <table:table-cell table:style-name="ce13" table:formula="of:=IF([.B11]&lt;[.$C$8]+1;[.$C$8];[.B11])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48" table:formula="of:=[$'POTENZIALI BENEFICIARI'.A3]" office:value-type="string" office:string-value="DIPENDENTE 29" calcext:value-type="string">
            <text:p>DIPENDENTE 29</text:p>
          </table:table-cell>
          <table:table-cell table:style-name="ce48" table:formula="of:=[$'POTENZIALI BENEFICIARI'.B3]" office:value-type="string" office:string-value="CB" calcext:value-type="string">
            <text:p>CB</text:p>
          </table:table-cell>
          <table:table-cell table:style-name="ce48" table:formula="of:=[$'POTENZIALI BENEFICIARI'.N3]" office:value-type="string" office:string-value="SI" calcext:value-type="string">
            <text:p>SI</text:p>
          </table:table-cell>
          <table:table-cell table:style-name="ce48" table:formula="of:=[$'POTENZIALI BENEFICIARI'.S3]" office:value-type="float" office:value="28" calcext:value-type="float">
            <text:p>28</text:p>
          </table:table-cell>
          <table:table-cell table:style-name="ce17" table:formula="of:=IF([.D11]=&quot;BB&quot;;200;IF([.D11]=&quot;BE&quot;;300;IF([.D11]=&quot;CB&quot;;400)))" office:value-type="currency" office:currency="EUR" office:value="400" calcext:value-type="currency">
            <text:p>€ 400,00</text:p>
          </table:table-cell>
          <table:table-cell table:style-name="ce17" table:formula="of:=IF([.D11]=&quot;BB&quot;;300;IF([.D11]=&quot;BE&quot;;1000;IF([.D11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3]=&quot;NO&quot;;&quot;NO&quot;;IF([.A11]&gt;[.$C$5];&quot;NO&quot;;&quot;SI&quot;))" office:value-type="string" office:string-value="SI" calcext:value-type="string">
            <text:p>SI</text:p>
          </table:table-cell>
          <table:table-cell table:style-name="ce21" table:formula="of:=IF([.K11]=0;0;IF([.K11]&lt;[.G11];[.G11];IF([.K11]&gt;[.H11];[.H11];[.K11])))" office:value-type="currency" office:currency="EUR" office:value="1481.48148148148" calcext:value-type="currency">
            <text:p>€ 1.481,48</text:p>
          </table:table-cell>
          <table:table-cell table:style-name="ce23" table:formula="of:=[.L11]*[.$C$2]" office:value-type="currency" office:currency="EUR" office:value="1481.48148148148" calcext:value-type="currency">
            <text:p>€ 1.481,48</text:p>
          </table:table-cell>
          <table:table-cell table:style-name="ce27" table:formula="of:=[.M11]/[.$M$9]" office:value-type="percentage" office:value="0.0740740740740741" calcext:value-type="percentage">
            <text:p>7,407%</text:p>
          </table:table-cell>
          <table:table-cell table:style-name="ce29" table:formula="of:=IF(([.$C$5]-[.A11])&lt;0;&quot;0&quot;;([.$C$5]+1-[.A11]))" office:value-type="float" office:value="14" calcext:value-type="float">
            <text:p>14</text:p>
          </table:table-cell>
          <table:table-cell table:number-columns-repeated="16371"/>
        </table:table-row>
        <table:table-row table:style-name="ro2">
          <table:table-cell table:style-name="ce13" table:formula="of:=IF([.B12]&lt;[.$C$8]+1;[.$C$8];[.B12])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48" table:formula="of:=[$'POTENZIALI BENEFICIARI'.A4]" office:value-type="string" office:string-value="DIPENDENTE 12" calcext:value-type="string">
            <text:p>DIPENDENTE 12</text:p>
          </table:table-cell>
          <table:table-cell table:style-name="ce48" table:formula="of:=[$'POTENZIALI BENEFICIARI'.B4]" office:value-type="string" office:string-value="CB" calcext:value-type="string">
            <text:p>CB</text:p>
          </table:table-cell>
          <table:table-cell table:style-name="ce48" table:formula="of:=[$'POTENZIALI BENEFICIARI'.N4]" office:value-type="string" office:string-value="SI" calcext:value-type="string">
            <text:p>SI</text:p>
          </table:table-cell>
          <table:table-cell table:style-name="ce48" table:formula="of:=[$'POTENZIALI BENEFICIARI'.S4]" office:value-type="float" office:value="26" calcext:value-type="float">
            <text:p>26</text:p>
          </table:table-cell>
          <table:table-cell table:style-name="ce17" table:formula="of:=IF([.D12]=&quot;BB&quot;;200;IF([.D12]=&quot;BE&quot;;300;IF([.D12]=&quot;CB&quot;;400)))" office:value-type="currency" office:currency="EUR" office:value="400" calcext:value-type="currency">
            <text:p>€ 400,00</text:p>
          </table:table-cell>
          <table:table-cell table:style-name="ce17" table:formula="of:=IF([.D12]=&quot;BB&quot;;300;IF([.D12]=&quot;BE&quot;;1000;IF([.D12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4]=&quot;NO&quot;;&quot;NO&quot;;IF([.A12]&gt;[.$C$5];&quot;NO&quot;;&quot;SI&quot;))" office:value-type="string" office:string-value="SI" calcext:value-type="string">
            <text:p>SI</text:p>
          </table:table-cell>
          <table:table-cell table:style-name="ce21" table:formula="of:=IF([.K12]=0;0;IF([.K12]&lt;[.G12];[.G12];IF([.K12]&gt;[.H12];[.H12];[.K12])))" office:value-type="currency" office:currency="EUR" office:value="1481.48148148148" calcext:value-type="currency">
            <text:p>€ 1.481,48</text:p>
          </table:table-cell>
          <table:table-cell table:style-name="ce23" table:formula="of:=[.L12]*[.$C$2]" office:value-type="currency" office:currency="EUR" office:value="1481.48148148148" calcext:value-type="currency">
            <text:p>€ 1.481,48</text:p>
          </table:table-cell>
          <table:table-cell table:style-name="ce27" table:formula="of:=[.M12]/[.$M$9]" office:value-type="percentage" office:value="0.0740740740740741" calcext:value-type="percentage">
            <text:p>7,407%</text:p>
          </table:table-cell>
          <table:table-cell table:style-name="ce29" table:formula="of:=IF(([.$C$5]-[.A12])&lt;0;&quot;0&quot;;([.$C$5]+1-[.A12]))" office:value-type="float" office:value="14" calcext:value-type="float">
            <text:p>14</text:p>
          </table:table-cell>
          <table:table-cell table:number-columns-repeated="16371"/>
        </table:table-row>
        <table:table-row table:style-name="ro2">
          <table:table-cell table:style-name="ce13" table:formula="of:=IF([.B13]&lt;[.$C$8]+1;[.$C$8];[.B13])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48" table:formula="of:=[$'POTENZIALI BENEFICIARI'.A5]" office:value-type="string" office:string-value="DIPENDENTE 4" calcext:value-type="string">
            <text:p>DIPENDENTE 4</text:p>
          </table:table-cell>
          <table:table-cell table:style-name="ce48" table:formula="of:=[$'POTENZIALI BENEFICIARI'.B5]" office:value-type="string" office:string-value="BB" calcext:value-type="string">
            <text:p>BB</text:p>
          </table:table-cell>
          <table:table-cell table:style-name="ce48" table:formula="of:=[$'POTENZIALI BENEFICIARI'.N5]" office:value-type="string" office:string-value="SI" calcext:value-type="string">
            <text:p>SI</text:p>
          </table:table-cell>
          <table:table-cell table:style-name="ce48" table:formula="of:=[$'POTENZIALI BENEFICIARI'.S5]" office:value-type="float" office:value="26" calcext:value-type="float">
            <text:p>26</text:p>
          </table:table-cell>
          <table:table-cell table:style-name="ce17" table:formula="of:=IF([.D13]=&quot;BB&quot;;200;IF([.D13]=&quot;BE&quot;;300;IF([.D13]=&quot;CB&quot;;400)))" office:value-type="currency" office:currency="EUR" office:value="200" calcext:value-type="currency">
            <text:p>€ 200,00</text:p>
          </table:table-cell>
          <table:table-cell table:style-name="ce17" table:formula="of:=IF([.D13]=&quot;BB&quot;;300;IF([.D13]=&quot;BE&quot;;1000;IF([.D13]=&quot;CB&quot;;1600)))" office:value-type="currency" office:currency="EUR" office:value="300" calcext:value-type="currency">
            <text:p>€ 300,00</text:p>
          </table:table-cell>
          <table:table-cell table:style-name="ce19" table:formula="of:=IF([$'POTENZIALI BENEFICIARI'.N5]=&quot;NO&quot;;&quot;NO&quot;;IF([.A13]&gt;[.$C$5];&quot;NO&quot;;&quot;SI&quot;))" office:value-type="string" office:string-value="SI" calcext:value-type="string">
            <text:p>SI</text:p>
          </table:table-cell>
          <table:table-cell table:style-name="ce21" table:formula="of:=IF([.K13]=0;0;IF([.K13]&lt;[.G13];[.G13];IF([.K13]&gt;[.H13];[.H13];[.K13])))" office:value-type="currency" office:currency="EUR" office:value="300" calcext:value-type="currency">
            <text:p>€ 300,00</text:p>
          </table:table-cell>
          <table:table-cell table:style-name="ce23" table:formula="of:=[.L13]*[.$C$2]" office:value-type="currency" office:currency="EUR" office:value="1481.48148148148" calcext:value-type="currency">
            <text:p>€ 1.481,48</text:p>
          </table:table-cell>
          <table:table-cell table:style-name="ce27" table:formula="of:=[.M13]/[.$M$9]" office:value-type="percentage" office:value="0.0740740740740741" calcext:value-type="percentage">
            <text:p>7,407%</text:p>
          </table:table-cell>
          <table:table-cell table:style-name="ce29" table:formula="of:=IF(([.$C$5]-[.A13])&lt;0;&quot;0&quot;;([.$C$5]+1-[.A13]))" office:value-type="float" office:value="14" calcext:value-type="float">
            <text:p>14</text:p>
          </table:table-cell>
          <table:table-cell table:number-columns-repeated="16371"/>
        </table:table-row>
        <table:table-row table:style-name="ro2">
          <table:table-cell table:style-name="ce13" table:formula="of:=IF([.B14]&lt;[.$C$8]+1;[.$C$8];[.B14])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48" table:formula="of:=[$'POTENZIALI BENEFICIARI'.A6]" office:value-type="string" office:string-value="DIPENDENTE 19" calcext:value-type="string">
            <text:p>DIPENDENTE 19</text:p>
          </table:table-cell>
          <table:table-cell table:style-name="ce48" table:formula="of:=[$'POTENZIALI BENEFICIARI'.B6]" office:value-type="string" office:string-value="CB" calcext:value-type="string">
            <text:p>CB</text:p>
          </table:table-cell>
          <table:table-cell table:style-name="ce48" table:formula="of:=[$'POTENZIALI BENEFICIARI'.N6]" office:value-type="string" office:string-value="SI" calcext:value-type="string">
            <text:p>SI</text:p>
          </table:table-cell>
          <table:table-cell table:style-name="ce48" table:formula="of:=[$'POTENZIALI BENEFICIARI'.S6]" office:value-type="float" office:value="26" calcext:value-type="float">
            <text:p>26</text:p>
          </table:table-cell>
          <table:table-cell table:style-name="ce17" table:formula="of:=IF([.D14]=&quot;BB&quot;;200;IF([.D14]=&quot;BE&quot;;300;IF([.D14]=&quot;CB&quot;;400)))" office:value-type="currency" office:currency="EUR" office:value="400" calcext:value-type="currency">
            <text:p>€ 400,00</text:p>
          </table:table-cell>
          <table:table-cell table:style-name="ce17" table:formula="of:=IF([.D14]=&quot;BB&quot;;300;IF([.D14]=&quot;BE&quot;;1000;IF([.D14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6]=&quot;NO&quot;;&quot;NO&quot;;IF([.A14]&gt;[.$C$5];&quot;NO&quot;;&quot;SI&quot;))" office:value-type="string" office:string-value="SI" calcext:value-type="string">
            <text:p>SI</text:p>
          </table:table-cell>
          <table:table-cell table:style-name="ce21" table:formula="of:=IF([.K14]=0;0;IF([.K14]&lt;[.G14];[.G14];IF([.K14]&gt;[.H14];[.H14];[.K14])))" office:value-type="currency" office:currency="EUR" office:value="1481.48148148148" calcext:value-type="currency">
            <text:p>€ 1.481,48</text:p>
          </table:table-cell>
          <table:table-cell table:style-name="ce23" table:formula="of:=[.L14]*[.$C$2]" office:value-type="currency" office:currency="EUR" office:value="1481.48148148148" calcext:value-type="currency">
            <text:p>€ 1.481,48</text:p>
          </table:table-cell>
          <table:table-cell table:style-name="ce27" table:formula="of:=[.M14]/[.$M$9]" office:value-type="percentage" office:value="0.0740740740740741" calcext:value-type="percentage">
            <text:p>7,407%</text:p>
          </table:table-cell>
          <table:table-cell table:style-name="ce29" table:formula="of:=IF(([.$C$5]-[.A14])&lt;0;&quot;0&quot;;([.$C$5]+1-[.A14]))" office:value-type="float" office:value="14" calcext:value-type="float">
            <text:p>14</text:p>
          </table:table-cell>
          <table:table-cell table:number-columns-repeated="16371"/>
        </table:table-row>
        <table:table-row table:style-name="ro2">
          <table:table-cell table:style-name="ce13" table:formula="of:=IF([.B15]&lt;[.$C$8]+1;[.$C$8];[.B15])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48" table:formula="of:=[$'POTENZIALI BENEFICIARI'.A7]" office:value-type="string" office:string-value="DIPENDENTE 1" calcext:value-type="string">
            <text:p>DIPENDENTE 1</text:p>
          </table:table-cell>
          <table:table-cell table:style-name="ce48" table:formula="of:=[$'POTENZIALI BENEFICIARI'.B7]" office:value-type="string" office:string-value="BE" calcext:value-type="string">
            <text:p>BE</text:p>
          </table:table-cell>
          <table:table-cell table:style-name="ce48" table:formula="of:=[$'POTENZIALI BENEFICIARI'.N7]" office:value-type="string" office:string-value="SI" calcext:value-type="string">
            <text:p>SI</text:p>
          </table:table-cell>
          <table:table-cell table:style-name="ce48" table:formula="of:=[$'POTENZIALI BENEFICIARI'.S7]" office:value-type="float" office:value="23" calcext:value-type="float">
            <text:p>23</text:p>
          </table:table-cell>
          <table:table-cell table:style-name="ce17" table:formula="of:=IF([.D15]=&quot;BB&quot;;200;IF([.D15]=&quot;BE&quot;;300;IF([.D15]=&quot;CB&quot;;400)))" office:value-type="currency" office:currency="EUR" office:value="300" calcext:value-type="currency">
            <text:p>€ 300,00</text:p>
          </table:table-cell>
          <table:table-cell table:style-name="ce17" table:formula="of:=IF([.D15]=&quot;BB&quot;;300;IF([.D15]=&quot;BE&quot;;1000;IF([.D15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7]=&quot;NO&quot;;&quot;NO&quot;;IF([.A15]&gt;[.$C$5];&quot;NO&quot;;&quot;SI&quot;))" office:value-type="string" office:string-value="SI" calcext:value-type="string">
            <text:p>SI</text:p>
          </table:table-cell>
          <table:table-cell table:style-name="ce21" table:formula="of:=IF([.K15]=0;0;IF([.K15]&lt;[.G15];[.G15];IF([.K15]&gt;[.H15];[.H15];[.K15])))" office:value-type="currency" office:currency="EUR" office:value="1000" calcext:value-type="currency">
            <text:p>€ 1.000,00</text:p>
          </table:table-cell>
          <table:table-cell table:style-name="ce23" table:formula="of:=[.L15]*[.$C$2]" office:value-type="currency" office:currency="EUR" office:value="1481.48148148148" calcext:value-type="currency">
            <text:p>€ 1.481,48</text:p>
          </table:table-cell>
          <table:table-cell table:style-name="ce27" table:formula="of:=[.M15]/[.$M$9]" office:value-type="percentage" office:value="0.0740740740740741" calcext:value-type="percentage">
            <text:p>7,407%</text:p>
          </table:table-cell>
          <table:table-cell table:style-name="ce29" table:formula="of:=IF(([.$C$5]-[.A15])&lt;0;&quot;0&quot;;([.$C$5]+1-[.A15]))" office:value-type="float" office:value="14" calcext:value-type="float">
            <text:p>14</text:p>
          </table:table-cell>
          <table:table-cell table:number-columns-repeated="16371"/>
        </table:table-row>
        <table:table-row table:style-name="ro2">
          <table:table-cell table:style-name="ce13" table:formula="of:=IF([.B16]&lt;[.$C$8]+1;[.$C$8];[.B16])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48" table:formula="of:=[$'POTENZIALI BENEFICIARI'.A8]" office:value-type="string" office:string-value="DIPENDENTE 13" calcext:value-type="string">
            <text:p>DIPENDENTE 13</text:p>
          </table:table-cell>
          <table:table-cell table:style-name="ce48" table:formula="of:=[$'POTENZIALI BENEFICIARI'.B8]" office:value-type="string" office:string-value="CB" calcext:value-type="string">
            <text:p>CB</text:p>
          </table:table-cell>
          <table:table-cell table:style-name="ce48" table:formula="of:=[$'POTENZIALI BENEFICIARI'.N8]" office:value-type="string" office:string-value="SI" calcext:value-type="string">
            <text:p>SI</text:p>
          </table:table-cell>
          <table:table-cell table:style-name="ce48" table:formula="of:=[$'POTENZIALI BENEFICIARI'.S8]" office:value-type="float" office:value="23" calcext:value-type="float">
            <text:p>23</text:p>
          </table:table-cell>
          <table:table-cell table:style-name="ce17" table:formula="of:=IF([.D16]=&quot;BB&quot;;200;IF([.D16]=&quot;BE&quot;;300;IF([.D16]=&quot;CB&quot;;400)))" office:value-type="currency" office:currency="EUR" office:value="400" calcext:value-type="currency">
            <text:p>€ 400,00</text:p>
          </table:table-cell>
          <table:table-cell table:style-name="ce17" table:formula="of:=IF([.D16]=&quot;BB&quot;;300;IF([.D16]=&quot;BE&quot;;1000;IF([.D16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8]=&quot;NO&quot;;&quot;NO&quot;;IF([.A16]&gt;[.$C$5];&quot;NO&quot;;&quot;SI&quot;))" office:value-type="string" office:string-value="SI" calcext:value-type="string">
            <text:p>SI</text:p>
          </table:table-cell>
          <table:table-cell table:style-name="ce21" table:formula="of:=IF([.K16]=0;0;IF([.K16]&lt;[.G16];[.G16];IF([.K16]&gt;[.H16];[.H16];[.K16])))" office:value-type="currency" office:currency="EUR" office:value="1481.48148148148" calcext:value-type="currency">
            <text:p>€ 1.481,48</text:p>
          </table:table-cell>
          <table:table-cell table:style-name="ce23" table:formula="of:=[.L16]*[.$C$2]" office:value-type="currency" office:currency="EUR" office:value="1481.48148148148" calcext:value-type="currency">
            <text:p>€ 1.481,48</text:p>
          </table:table-cell>
          <table:table-cell table:style-name="ce27" table:formula="of:=[.M16]/[.$M$9]" office:value-type="percentage" office:value="0.0740740740740741" calcext:value-type="percentage">
            <text:p>7,407%</text:p>
          </table:table-cell>
          <table:table-cell table:style-name="ce29" table:formula="of:=IF(([.$C$5]-[.A16])&lt;0;&quot;0&quot;;([.$C$5]+1-[.A16]))" office:value-type="float" office:value="14" calcext:value-type="float">
            <text:p>14</text:p>
          </table:table-cell>
          <table:table-cell table:number-columns-repeated="16371"/>
        </table:table-row>
        <table:table-row table:style-name="ro2">
          <table:table-cell table:style-name="ce13" table:formula="of:=IF([.B17]&lt;[.$C$8]+1;[.$C$8];[.B17])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48" table:formula="of:=[$'POTENZIALI BENEFICIARI'.A9]" office:value-type="string" office:string-value="DIPENDENTE 45" calcext:value-type="string">
            <text:p>DIPENDENTE 45</text:p>
          </table:table-cell>
          <table:table-cell table:style-name="ce48" table:formula="of:=[$'POTENZIALI BENEFICIARI'.B9]" office:value-type="string" office:string-value="BE" calcext:value-type="string">
            <text:p>BE</text:p>
          </table:table-cell>
          <table:table-cell table:style-name="ce48" table:formula="of:=[$'POTENZIALI BENEFICIARI'.N9]" office:value-type="string" office:string-value="SI" calcext:value-type="string">
            <text:p>SI</text:p>
          </table:table-cell>
          <table:table-cell table:style-name="ce48" table:formula="of:=[$'POTENZIALI BENEFICIARI'.S9]" office:value-type="float" office:value="23" calcext:value-type="float">
            <text:p>23</text:p>
          </table:table-cell>
          <table:table-cell table:style-name="ce17" table:formula="of:=IF([.D17]=&quot;BB&quot;;200;IF([.D17]=&quot;BE&quot;;300;IF([.D17]=&quot;CB&quot;;400)))" office:value-type="currency" office:currency="EUR" office:value="300" calcext:value-type="currency">
            <text:p>€ 300,00</text:p>
          </table:table-cell>
          <table:table-cell table:style-name="ce17" table:formula="of:=IF([.D17]=&quot;BB&quot;;300;IF([.D17]=&quot;BE&quot;;1000;IF([.D17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9]=&quot;NO&quot;;&quot;NO&quot;;IF([.A17]&gt;[.$C$5];&quot;NO&quot;;&quot;SI&quot;))" office:value-type="string" office:string-value="SI" calcext:value-type="string">
            <text:p>SI</text:p>
          </table:table-cell>
          <table:table-cell table:style-name="ce21" table:formula="of:=IF([.K17]=0;0;IF([.K17]&lt;[.G17];[.G17];IF([.K17]&gt;[.H17];[.H17];[.K17])))" office:value-type="currency" office:currency="EUR" office:value="1000" calcext:value-type="currency">
            <text:p>€ 1.000,00</text:p>
          </table:table-cell>
          <table:table-cell table:style-name="ce23" table:formula="of:=[.L17]*[.$C$2]" office:value-type="currency" office:currency="EUR" office:value="1481.48148148148" calcext:value-type="currency">
            <text:p>€ 1.481,48</text:p>
          </table:table-cell>
          <table:table-cell table:style-name="ce27" table:formula="of:=[.M17]/[.$M$9]" office:value-type="percentage" office:value="0.0740740740740741" calcext:value-type="percentage">
            <text:p>7,407%</text:p>
          </table:table-cell>
          <table:table-cell table:style-name="ce29" table:formula="of:=IF(([.$C$5]-[.A17])&lt;0;&quot;0&quot;;([.$C$5]+1-[.A17]))" office:value-type="float" office:value="14" calcext:value-type="float">
            <text:p>14</text:p>
          </table:table-cell>
          <table:table-cell table:number-columns-repeated="16371"/>
        </table:table-row>
        <table:table-row table:style-name="ro2">
          <table:table-cell table:style-name="ce13" table:formula="of:=IF([.B18]&lt;[.$C$8]+1;[.$C$8];[.B18])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48" table:formula="of:=[$'POTENZIALI BENEFICIARI'.A10]" office:value-type="string" office:string-value="DIPENDENTE 41" calcext:value-type="string">
            <text:p>DIPENDENTE 41</text:p>
          </table:table-cell>
          <table:table-cell table:style-name="ce48" table:formula="of:=[$'POTENZIALI BENEFICIARI'.B10]" office:value-type="string" office:string-value="CB" calcext:value-type="string">
            <text:p>CB</text:p>
          </table:table-cell>
          <table:table-cell table:style-name="ce48" table:formula="of:=[$'POTENZIALI BENEFICIARI'.N10]" office:value-type="string" office:string-value="SI" calcext:value-type="string">
            <text:p>SI</text:p>
          </table:table-cell>
          <table:table-cell table:style-name="ce48" table:formula="of:=[$'POTENZIALI BENEFICIARI'.S10]" office:value-type="float" office:value="22" calcext:value-type="float">
            <text:p>22</text:p>
          </table:table-cell>
          <table:table-cell table:style-name="ce17" table:formula="of:=IF([.D18]=&quot;BB&quot;;200;IF([.D18]=&quot;BE&quot;;300;IF([.D18]=&quot;CB&quot;;400)))" office:value-type="currency" office:currency="EUR" office:value="400" calcext:value-type="currency">
            <text:p>€ 400,00</text:p>
          </table:table-cell>
          <table:table-cell table:style-name="ce17" table:formula="of:=IF([.D18]=&quot;BB&quot;;300;IF([.D18]=&quot;BE&quot;;1000;IF([.D18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10]=&quot;NO&quot;;&quot;NO&quot;;IF([.A18]&gt;[.$C$5];&quot;NO&quot;;&quot;SI&quot;))" office:value-type="string" office:string-value="SI" calcext:value-type="string">
            <text:p>SI</text:p>
          </table:table-cell>
          <table:table-cell table:style-name="ce21" table:formula="of:=IF([.K18]=0;0;IF([.K18]&lt;[.G18];[.G18];IF([.K18]&gt;[.H18];[.H18];[.K18])))" office:value-type="currency" office:currency="EUR" office:value="1375.66137566138" calcext:value-type="currency">
            <text:p>€ 1.375,66</text:p>
          </table:table-cell>
          <table:table-cell table:style-name="ce23" table:formula="of:=[.L18]*[.$C$2]" office:value-type="currency" office:currency="EUR" office:value="1375.66137566138" calcext:value-type="currency">
            <text:p>€ 1.375,66</text:p>
          </table:table-cell>
          <table:table-cell table:style-name="ce27" table:formula="of:=[.M18]/[.$M$9]" office:value-type="percentage" office:value="0.0687830687830688" calcext:value-type="percentage">
            <text:p>6,878%</text:p>
          </table:table-cell>
          <table:table-cell table:style-name="ce29" table:formula="of:=IF(([.$C$5]-[.A18])&lt;0;&quot;0&quot;;([.$C$5]+1-[.A18]))" office:value-type="float" office:value="13" calcext:value-type="float">
            <text:p>13</text:p>
          </table:table-cell>
          <table:table-cell table:number-columns-repeated="16371"/>
        </table:table-row>
        <table:table-row table:style-name="ro2">
          <table:table-cell table:style-name="ce13" table:formula="of:=IF([.B19]&lt;[.$C$8]+1;[.$C$8];[.B19])" office:value-type="float" office:value="9" calcext:value-type="float">
            <text:p>9</text:p>
          </table:table-cell>
          <table:table-cell table:style-name="ce13" office:value-type="float" office:value="9" calcext:value-type="float">
            <text:p>9</text:p>
          </table:table-cell>
          <table:table-cell table:style-name="ce48" table:formula="of:=[$'POTENZIALI BENEFICIARI'.A11]" office:value-type="string" office:string-value="DIPENDENTE 42" calcext:value-type="string">
            <text:p>DIPENDENTE 42</text:p>
          </table:table-cell>
          <table:table-cell table:style-name="ce48" table:formula="of:=[$'POTENZIALI BENEFICIARI'.B11]" office:value-type="string" office:string-value="BE" calcext:value-type="string">
            <text:p>BE</text:p>
          </table:table-cell>
          <table:table-cell table:style-name="ce48" table:formula="of:=[$'POTENZIALI BENEFICIARI'.N11]" office:value-type="string" office:string-value="SI" calcext:value-type="string">
            <text:p>SI</text:p>
          </table:table-cell>
          <table:table-cell table:style-name="ce48" table:formula="of:=[$'POTENZIALI BENEFICIARI'.S11]" office:value-type="float" office:value="22" calcext:value-type="float">
            <text:p>22</text:p>
          </table:table-cell>
          <table:table-cell table:style-name="ce17" table:formula="of:=IF([.D19]=&quot;BB&quot;;200;IF([.D19]=&quot;BE&quot;;300;IF([.D19]=&quot;CB&quot;;400)))" office:value-type="currency" office:currency="EUR" office:value="300" calcext:value-type="currency">
            <text:p>€ 300,00</text:p>
          </table:table-cell>
          <table:table-cell table:style-name="ce17" table:formula="of:=IF([.D19]=&quot;BB&quot;;300;IF([.D19]=&quot;BE&quot;;1000;IF([.D19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11]=&quot;NO&quot;;&quot;NO&quot;;IF([.A19]&gt;[.$C$5];&quot;NO&quot;;&quot;SI&quot;))" office:value-type="string" office:string-value="SI" calcext:value-type="string">
            <text:p>SI</text:p>
          </table:table-cell>
          <table:table-cell table:style-name="ce21" table:formula="of:=IF([.K19]=0;0;IF([.K19]&lt;[.G19];[.G19];IF([.K19]&gt;[.H19];[.H19];[.K19])))" office:value-type="currency" office:currency="EUR" office:value="1000" calcext:value-type="currency">
            <text:p>€ 1.000,00</text:p>
          </table:table-cell>
          <table:table-cell table:style-name="ce23" table:formula="of:=[.L19]*[.$C$2]" office:value-type="currency" office:currency="EUR" office:value="1269.84126984127" calcext:value-type="currency">
            <text:p>€ 1.269,84</text:p>
          </table:table-cell>
          <table:table-cell table:style-name="ce27" table:formula="of:=[.M19]/[.$M$9]" office:value-type="percentage" office:value="0.0634920634920635" calcext:value-type="percentage">
            <text:p>6,349%</text:p>
          </table:table-cell>
          <table:table-cell table:style-name="ce29" table:formula="of:=IF(([.$C$5]-[.A19])&lt;0;&quot;0&quot;;([.$C$5]+1-[.A19]))" office:value-type="float" office:value="12" calcext:value-type="float">
            <text:p>12</text:p>
          </table:table-cell>
          <table:table-cell table:number-columns-repeated="16371"/>
        </table:table-row>
        <table:table-row table:style-name="ro2">
          <table:table-cell table:style-name="ce13" table:formula="of:=IF([.B20]&lt;[.$C$8]+1;[.$C$8];[.B20])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48" table:formula="of:=[$'POTENZIALI BENEFICIARI'.A12]" office:value-type="string" office:string-value="DIPENDENTE 7" calcext:value-type="string">
            <text:p>DIPENDENTE 7</text:p>
          </table:table-cell>
          <table:table-cell table:style-name="ce48" table:formula="of:=[$'POTENZIALI BENEFICIARI'.B12]" office:value-type="string" office:string-value="BE" calcext:value-type="string">
            <text:p>BE</text:p>
          </table:table-cell>
          <table:table-cell table:style-name="ce48" table:formula="of:=[$'POTENZIALI BENEFICIARI'.N12]" office:value-type="string" office:string-value="SI" calcext:value-type="string">
            <text:p>SI</text:p>
          </table:table-cell>
          <table:table-cell table:style-name="ce48" table:formula="of:=[$'POTENZIALI BENEFICIARI'.S12]" office:value-type="float" office:value="22" calcext:value-type="float">
            <text:p>22</text:p>
          </table:table-cell>
          <table:table-cell table:style-name="ce17" table:formula="of:=IF([.D20]=&quot;BB&quot;;200;IF([.D20]=&quot;BE&quot;;300;IF([.D20]=&quot;CB&quot;;400)))" office:value-type="currency" office:currency="EUR" office:value="300" calcext:value-type="currency">
            <text:p>€ 300,00</text:p>
          </table:table-cell>
          <table:table-cell table:style-name="ce17" table:formula="of:=IF([.D20]=&quot;BB&quot;;300;IF([.D20]=&quot;BE&quot;;1000;IF([.D20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12]=&quot;NO&quot;;&quot;NO&quot;;IF([.A20]&gt;[.$C$5];&quot;NO&quot;;&quot;SI&quot;))" office:value-type="string" office:string-value="SI" calcext:value-type="string">
            <text:p>SI</text:p>
          </table:table-cell>
          <table:table-cell table:style-name="ce21" table:formula="of:=IF([.K20]=0;0;IF([.K20]&lt;[.G20];[.G20];IF([.K20]&gt;[.H20];[.H20];[.K20])))" office:value-type="currency" office:currency="EUR" office:value="1000" calcext:value-type="currency">
            <text:p>€ 1.000,00</text:p>
          </table:table-cell>
          <table:table-cell table:style-name="ce23" table:formula="of:=[.L20]*[.$C$2]" office:value-type="currency" office:currency="EUR" office:value="1164.02116402116" calcext:value-type="currency">
            <text:p>€ 1.164,02</text:p>
          </table:table-cell>
          <table:table-cell table:style-name="ce27" table:formula="of:=[.M20]/[.$M$9]" office:value-type="percentage" office:value="0.0582010582010582" calcext:value-type="percentage">
            <text:p>5,820%</text:p>
          </table:table-cell>
          <table:table-cell table:style-name="ce29" table:formula="of:=IF(([.$C$5]-[.A20])&lt;0;&quot;0&quot;;([.$C$5]+1-[.A20]))" office:value-type="float" office:value="11" calcext:value-type="float">
            <text:p>11</text:p>
          </table:table-cell>
          <table:table-cell table:number-columns-repeated="16371"/>
        </table:table-row>
        <table:table-row table:style-name="ro2">
          <table:table-cell table:style-name="ce13" table:formula="of:=IF([.B21]&lt;[.$C$8]+1;[.$C$8];[.B21])" office:value-type="float" office:value="11" calcext:value-type="float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style-name="ce48" table:formula="of:=[$'POTENZIALI BENEFICIARI'.A13]" office:value-type="string" office:string-value="DIPENDENTE 2" calcext:value-type="string">
            <text:p>DIPENDENTE 2</text:p>
          </table:table-cell>
          <table:table-cell table:style-name="ce48" table:formula="of:=[$'POTENZIALI BENEFICIARI'.B13]" office:value-type="string" office:string-value="CB" calcext:value-type="string">
            <text:p>CB</text:p>
          </table:table-cell>
          <table:table-cell table:style-name="ce48" table:formula="of:=[$'POTENZIALI BENEFICIARI'.N13]" office:value-type="string" office:string-value="SI" calcext:value-type="string">
            <text:p>SI</text:p>
          </table:table-cell>
          <table:table-cell table:style-name="ce48" table:formula="of:=[$'POTENZIALI BENEFICIARI'.S13]" office:value-type="float" office:value="22" calcext:value-type="float">
            <text:p>22</text:p>
          </table:table-cell>
          <table:table-cell table:style-name="ce17" table:formula="of:=IF([.D21]=&quot;BB&quot;;200;IF([.D21]=&quot;BE&quot;;300;IF([.D21]=&quot;CB&quot;;400)))" office:value-type="currency" office:currency="EUR" office:value="400" calcext:value-type="currency">
            <text:p>€ 400,00</text:p>
          </table:table-cell>
          <table:table-cell table:style-name="ce17" table:formula="of:=IF([.D21]=&quot;BB&quot;;300;IF([.D21]=&quot;BE&quot;;1000;IF([.D21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13]=&quot;NO&quot;;&quot;NO&quot;;IF([.A21]&gt;[.$C$5];&quot;NO&quot;;&quot;SI&quot;))" office:value-type="string" office:string-value="SI" calcext:value-type="string">
            <text:p>SI</text:p>
          </table:table-cell>
          <table:table-cell table:style-name="ce21" table:formula="of:=IF([.K21]=0;0;IF([.K21]&lt;[.G21];[.G21];IF([.K21]&gt;[.H21];[.H21];[.K21])))" office:value-type="currency" office:currency="EUR" office:value="1058.20105820106" calcext:value-type="currency">
            <text:p>€ 1.058,20</text:p>
          </table:table-cell>
          <table:table-cell table:style-name="ce23" table:formula="of:=[.L21]*[.$C$2]" office:value-type="currency" office:currency="EUR" office:value="1058.20105820106" calcext:value-type="currency">
            <text:p>€ 1.058,20</text:p>
          </table:table-cell>
          <table:table-cell table:style-name="ce27" table:formula="of:=[.M21]/[.$M$9]" office:value-type="percentage" office:value="0.0529100529100529" calcext:value-type="percentage">
            <text:p>5,291%</text:p>
          </table:table-cell>
          <table:table-cell table:style-name="ce29" table:formula="of:=IF(([.$C$5]-[.A21])&lt;0;&quot;0&quot;;([.$C$5]+1-[.A21]))" office:value-type="float" office:value="10" calcext:value-type="float">
            <text:p>10</text:p>
          </table:table-cell>
          <table:table-cell table:number-columns-repeated="16371"/>
        </table:table-row>
        <table:table-row table:style-name="ro2">
          <table:table-cell table:style-name="ce13" table:formula="of:=IF([.B22]&lt;[.$C$8]+1;[.$C$8];[.B22])" office:value-type="float" office:value="12" calcext:value-type="float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style-name="ce48" table:formula="of:=[$'POTENZIALI BENEFICIARI'.A14]" office:value-type="string" office:string-value="DIPENDENTE 3" calcext:value-type="string">
            <text:p>DIPENDENTE 3</text:p>
          </table:table-cell>
          <table:table-cell table:style-name="ce48" table:formula="of:=[$'POTENZIALI BENEFICIARI'.B14]" office:value-type="string" office:string-value="CB" calcext:value-type="string">
            <text:p>CB</text:p>
          </table:table-cell>
          <table:table-cell table:style-name="ce48" table:formula="of:=[$'POTENZIALI BENEFICIARI'.N14]" office:value-type="string" office:string-value="SI" calcext:value-type="string">
            <text:p>SI</text:p>
          </table:table-cell>
          <table:table-cell table:style-name="ce48" table:formula="of:=[$'POTENZIALI BENEFICIARI'.S14]" office:value-type="float" office:value="22" calcext:value-type="float">
            <text:p>22</text:p>
          </table:table-cell>
          <table:table-cell table:style-name="ce17" table:formula="of:=IF([.D22]=&quot;BB&quot;;200;IF([.D22]=&quot;BE&quot;;300;IF([.D22]=&quot;CB&quot;;400)))" office:value-type="currency" office:currency="EUR" office:value="400" calcext:value-type="currency">
            <text:p>€ 400,00</text:p>
          </table:table-cell>
          <table:table-cell table:style-name="ce17" table:formula="of:=IF([.D22]=&quot;BB&quot;;300;IF([.D22]=&quot;BE&quot;;1000;IF([.D22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14]=&quot;NO&quot;;&quot;NO&quot;;IF([.A22]&gt;[.$C$5];&quot;NO&quot;;&quot;SI&quot;))" office:value-type="string" office:string-value="SI" calcext:value-type="string">
            <text:p>SI</text:p>
          </table:table-cell>
          <table:table-cell table:style-name="ce21" table:formula="of:=IF([.K22]=0;0;IF([.K22]&lt;[.G22];[.G22];IF([.K22]&gt;[.H22];[.H22];[.K22])))" office:value-type="currency" office:currency="EUR" office:value="952.380952380952" calcext:value-type="currency">
            <text:p>€ 952,38</text:p>
          </table:table-cell>
          <table:table-cell table:style-name="ce23" table:formula="of:=[.L22]*[.$C$2]" office:value-type="currency" office:currency="EUR" office:value="952.380952380952" calcext:value-type="currency">
            <text:p>€ 952,38</text:p>
          </table:table-cell>
          <table:table-cell table:style-name="ce27" table:formula="of:=[.M22]/[.$M$9]" office:value-type="percentage" office:value="0.0476190476190476" calcext:value-type="percentage">
            <text:p>4,762%</text:p>
          </table:table-cell>
          <table:table-cell table:style-name="ce29" table:formula="of:=IF(([.$C$5]-[.A22])&lt;0;&quot;0&quot;;([.$C$5]+1-[.A22]))" office:value-type="float" office:value="9" calcext:value-type="float">
            <text:p>9</text:p>
          </table:table-cell>
          <table:table-cell table:number-columns-repeated="16371"/>
        </table:table-row>
        <table:table-row table:style-name="ro2">
          <table:table-cell table:style-name="ce13" table:formula="of:=IF([.B23]&lt;[.$C$8]+1;[.$C$8];[.B23])" office:value-type="float" office:value="13" calcext:value-type="float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style-name="ce48" table:formula="of:=[$'POTENZIALI BENEFICIARI'.A15]" office:value-type="string" office:string-value="DIPENDENTE 40" calcext:value-type="string">
            <text:p>DIPENDENTE 40</text:p>
          </table:table-cell>
          <table:table-cell table:style-name="ce48" table:formula="of:=[$'POTENZIALI BENEFICIARI'.B15]" office:value-type="string" office:string-value="CB" calcext:value-type="string">
            <text:p>CB</text:p>
          </table:table-cell>
          <table:table-cell table:style-name="ce48" table:formula="of:=[$'POTENZIALI BENEFICIARI'.N15]" office:value-type="string" office:string-value="SI" calcext:value-type="string">
            <text:p>SI</text:p>
          </table:table-cell>
          <table:table-cell table:style-name="ce48" table:formula="of:=[$'POTENZIALI BENEFICIARI'.S15]" office:value-type="float" office:value="21" calcext:value-type="float">
            <text:p>21</text:p>
          </table:table-cell>
          <table:table-cell table:style-name="ce17" table:formula="of:=IF([.D23]=&quot;BB&quot;;200;IF([.D23]=&quot;BE&quot;;300;IF([.D23]=&quot;CB&quot;;400)))" office:value-type="currency" office:currency="EUR" office:value="400" calcext:value-type="currency">
            <text:p>€ 400,00</text:p>
          </table:table-cell>
          <table:table-cell table:style-name="ce17" table:formula="of:=IF([.D23]=&quot;BB&quot;;300;IF([.D23]=&quot;BE&quot;;1000;IF([.D23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15]=&quot;NO&quot;;&quot;NO&quot;;IF([.A23]&gt;[.$C$5];&quot;NO&quot;;&quot;SI&quot;))" office:value-type="string" office:string-value="SI" calcext:value-type="string">
            <text:p>SI</text:p>
          </table:table-cell>
          <table:table-cell table:style-name="ce21" table:formula="of:=IF([.K23]=0;0;IF([.K23]&lt;[.G23];[.G23];IF([.K23]&gt;[.H23];[.H23];[.K23])))" office:value-type="currency" office:currency="EUR" office:value="846.560846560847" calcext:value-type="currency">
            <text:p>€ 846,56</text:p>
          </table:table-cell>
          <table:table-cell table:style-name="ce23" table:formula="of:=[.L23]*[.$C$2]" office:value-type="currency" office:currency="EUR" office:value="846.560846560847" calcext:value-type="currency">
            <text:p>€ 846,56</text:p>
          </table:table-cell>
          <table:table-cell table:style-name="ce27" table:formula="of:=[.M23]/[.$M$9]" office:value-type="percentage" office:value="0.0423280423280423" calcext:value-type="percentage">
            <text:p>4,233%</text:p>
          </table:table-cell>
          <table:table-cell table:style-name="ce29" table:formula="of:=IF(([.$C$5]-[.A23])&lt;0;&quot;0&quot;;([.$C$5]+1-[.A23]))" office:value-type="float" office:value="8" calcext:value-type="float">
            <text:p>8</text:p>
          </table:table-cell>
          <table:table-cell table:number-columns-repeated="16371"/>
        </table:table-row>
        <table:table-row table:style-name="ro2">
          <table:table-cell table:style-name="ce13" table:formula="of:=IF([.B24]&lt;[.$C$8]+1;[.$C$8];[.B24])" office:value-type="float" office:value="14" calcext:value-type="float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style-name="ce48" table:formula="of:=[$'POTENZIALI BENEFICIARI'.A16]" office:value-type="string" office:string-value="DIPENDENTE 27" calcext:value-type="string">
            <text:p>DIPENDENTE 27</text:p>
          </table:table-cell>
          <table:table-cell table:style-name="ce48" table:formula="of:=[$'POTENZIALI BENEFICIARI'.B16]" office:value-type="string" office:string-value="CB" calcext:value-type="string">
            <text:p>CB</text:p>
          </table:table-cell>
          <table:table-cell table:style-name="ce48" table:formula="of:=[$'POTENZIALI BENEFICIARI'.N16]" office:value-type="string" office:string-value="SI" calcext:value-type="string">
            <text:p>SI</text:p>
          </table:table-cell>
          <table:table-cell table:style-name="ce48" table:formula="of:=[$'POTENZIALI BENEFICIARI'.S16]" office:value-type="float" office:value="21" calcext:value-type="float">
            <text:p>21</text:p>
          </table:table-cell>
          <table:table-cell table:style-name="ce17" table:formula="of:=IF([.D24]=&quot;BB&quot;;200;IF([.D24]=&quot;BE&quot;;300;IF([.D24]=&quot;CB&quot;;400)))" office:value-type="currency" office:currency="EUR" office:value="400" calcext:value-type="currency">
            <text:p>€ 400,00</text:p>
          </table:table-cell>
          <table:table-cell table:style-name="ce17" table:formula="of:=IF([.D24]=&quot;BB&quot;;300;IF([.D24]=&quot;BE&quot;;1000;IF([.D24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16]=&quot;NO&quot;;&quot;NO&quot;;IF([.A24]&gt;[.$C$5];&quot;NO&quot;;&quot;SI&quot;))" office:value-type="string" office:string-value="SI" calcext:value-type="string">
            <text:p>SI</text:p>
          </table:table-cell>
          <table:table-cell table:style-name="ce21" table:formula="of:=IF([.K24]=0;0;IF([.K24]&lt;[.G24];[.G24];IF([.K24]&gt;[.H24];[.H24];[.K24])))" office:value-type="currency" office:currency="EUR" office:value="740.740740740741" calcext:value-type="currency">
            <text:p>€ 740,74</text:p>
          </table:table-cell>
          <table:table-cell table:style-name="ce23" table:formula="of:=[.L24]*[.$C$2]" office:value-type="currency" office:currency="EUR" office:value="740.740740740741" calcext:value-type="currency">
            <text:p>€ 740,74</text:p>
          </table:table-cell>
          <table:table-cell table:style-name="ce27" table:formula="of:=[.M24]/[.$M$9]" office:value-type="percentage" office:value="0.037037037037037" calcext:value-type="percentage">
            <text:p>3,704%</text:p>
          </table:table-cell>
          <table:table-cell table:style-name="ce29" table:formula="of:=IF(([.$C$5]-[.A24])&lt;0;&quot;0&quot;;([.$C$5]+1-[.A24]))" office:value-type="float" office:value="7" calcext:value-type="float">
            <text:p>7</text:p>
          </table:table-cell>
          <table:table-cell table:number-columns-repeated="16371"/>
        </table:table-row>
        <table:table-row table:style-name="ro2">
          <table:table-cell table:style-name="ce13" table:formula="of:=IF([.B25]&lt;[.$C$8]+1;[.$C$8];[.B25])" office:value-type="float" office:value="15" calcext:value-type="float">
            <text:p>15</text:p>
          </table:table-cell>
          <table:table-cell table:style-name="ce13" office:value-type="float" office:value="15" calcext:value-type="float">
            <text:p>15</text:p>
          </table:table-cell>
          <table:table-cell table:style-name="ce48" table:formula="of:=[$'POTENZIALI BENEFICIARI'.A17]" office:value-type="string" office:string-value="DIPENDENTE 5" calcext:value-type="string">
            <text:p>DIPENDENTE 5</text:p>
          </table:table-cell>
          <table:table-cell table:style-name="ce48" table:formula="of:=[$'POTENZIALI BENEFICIARI'.B17]" office:value-type="string" office:string-value="CB" calcext:value-type="string">
            <text:p>CB</text:p>
          </table:table-cell>
          <table:table-cell table:style-name="ce48" table:formula="of:=[$'POTENZIALI BENEFICIARI'.N17]" office:value-type="string" office:string-value="SI" calcext:value-type="string">
            <text:p>SI</text:p>
          </table:table-cell>
          <table:table-cell table:style-name="ce48" table:formula="of:=[$'POTENZIALI BENEFICIARI'.S17]" office:value-type="float" office:value="21" calcext:value-type="float">
            <text:p>21</text:p>
          </table:table-cell>
          <table:table-cell table:style-name="ce17" table:formula="of:=IF([.D25]=&quot;BB&quot;;200;IF([.D25]=&quot;BE&quot;;300;IF([.D25]=&quot;CB&quot;;400)))" office:value-type="currency" office:currency="EUR" office:value="400" calcext:value-type="currency">
            <text:p>€ 400,00</text:p>
          </table:table-cell>
          <table:table-cell table:style-name="ce17" table:formula="of:=IF([.D25]=&quot;BB&quot;;300;IF([.D25]=&quot;BE&quot;;1000;IF([.D25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17]=&quot;NO&quot;;&quot;NO&quot;;IF([.A25]&gt;[.$C$5];&quot;NO&quot;;&quot;SI&quot;))" office:value-type="string" office:string-value="SI" calcext:value-type="string">
            <text:p>SI</text:p>
          </table:table-cell>
          <table:table-cell table:style-name="ce21" table:formula="of:=IF([.K25]=0;0;IF([.K25]&lt;[.G25];[.G25];IF([.K25]&gt;[.H25];[.H25];[.K25])))" office:value-type="currency" office:currency="EUR" office:value="634.920634920635" calcext:value-type="currency">
            <text:p>€ 634,92</text:p>
          </table:table-cell>
          <table:table-cell table:style-name="ce23" table:formula="of:=[.L25]*[.$C$2]" office:value-type="currency" office:currency="EUR" office:value="634.920634920635" calcext:value-type="currency">
            <text:p>€ 634,92</text:p>
          </table:table-cell>
          <table:table-cell table:style-name="ce27" table:formula="of:=[.M25]/[.$M$9]" office:value-type="percentage" office:value="0.0317460317460317" calcext:value-type="percentage">
            <text:p>3,175%</text:p>
          </table:table-cell>
          <table:table-cell table:style-name="ce29" table:formula="of:=IF(([.$C$5]-[.A25])&lt;0;&quot;0&quot;;([.$C$5]+1-[.A25]))" office:value-type="float" office:value="6" calcext:value-type="float">
            <text:p>6</text:p>
          </table:table-cell>
          <table:table-cell table:number-columns-repeated="16371"/>
        </table:table-row>
        <table:table-row table:style-name="ro2">
          <table:table-cell table:style-name="ce13" table:formula="of:=IF([.B26]&lt;[.$C$8]+1;[.$C$8];[.B26])" office:value-type="float" office:value="16" calcext:value-type="float">
            <text:p>16</text:p>
          </table:table-cell>
          <table:table-cell table:style-name="ce13" office:value-type="float" office:value="16" calcext:value-type="float">
            <text:p>16</text:p>
          </table:table-cell>
          <table:table-cell table:style-name="ce48" table:formula="of:=[$'POTENZIALI BENEFICIARI'.A18]" office:value-type="string" office:string-value="DIPENDENTE 30" calcext:value-type="string">
            <text:p>DIPENDENTE 30</text:p>
          </table:table-cell>
          <table:table-cell table:style-name="ce48" table:formula="of:=[$'POTENZIALI BENEFICIARI'.B18]" office:value-type="string" office:string-value="CB" calcext:value-type="string">
            <text:p>CB</text:p>
          </table:table-cell>
          <table:table-cell table:style-name="ce48" table:formula="of:=[$'POTENZIALI BENEFICIARI'.N18]" office:value-type="string" office:string-value="SI" calcext:value-type="string">
            <text:p>SI</text:p>
          </table:table-cell>
          <table:table-cell table:style-name="ce48" table:formula="of:=[$'POTENZIALI BENEFICIARI'.S18]" office:value-type="float" office:value="20" calcext:value-type="float">
            <text:p>20</text:p>
          </table:table-cell>
          <table:table-cell table:style-name="ce17" table:formula="of:=IF([.D26]=&quot;BB&quot;;200;IF([.D26]=&quot;BE&quot;;300;IF([.D26]=&quot;CB&quot;;400)))" office:value-type="currency" office:currency="EUR" office:value="400" calcext:value-type="currency">
            <text:p>€ 400,00</text:p>
          </table:table-cell>
          <table:table-cell table:style-name="ce17" table:formula="of:=IF([.D26]=&quot;BB&quot;;300;IF([.D26]=&quot;BE&quot;;1000;IF([.D26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18]=&quot;NO&quot;;&quot;NO&quot;;IF([.A26]&gt;[.$C$5];&quot;NO&quot;;&quot;SI&quot;))" office:value-type="string" office:string-value="SI" calcext:value-type="string">
            <text:p>SI</text:p>
          </table:table-cell>
          <table:table-cell table:style-name="ce21" table:formula="of:=IF([.K26]=0;0;IF([.K26]&lt;[.G26];[.G26];IF([.K26]&gt;[.H26];[.H26];[.K26])))" office:value-type="currency" office:currency="EUR" office:value="529.100529100529" calcext:value-type="currency">
            <text:p>€ 529,10</text:p>
          </table:table-cell>
          <table:table-cell table:style-name="ce23" table:formula="of:=[.L26]*[.$C$2]" office:value-type="currency" office:currency="EUR" office:value="529.100529100529" calcext:value-type="currency">
            <text:p>€ 529,10</text:p>
          </table:table-cell>
          <table:table-cell table:style-name="ce27" table:formula="of:=[.M26]/[.$M$9]" office:value-type="percentage" office:value="0.0264550264550265" calcext:value-type="percentage">
            <text:p>2,646%</text:p>
          </table:table-cell>
          <table:table-cell table:style-name="ce29" table:formula="of:=IF(([.$C$5]-[.A26])&lt;0;&quot;0&quot;;([.$C$5]+1-[.A26]))" office:value-type="float" office:value="5" calcext:value-type="float">
            <text:p>5</text:p>
          </table:table-cell>
          <table:table-cell table:number-columns-repeated="16371"/>
        </table:table-row>
        <table:table-row table:style-name="ro2">
          <table:table-cell table:style-name="ce13" table:formula="of:=IF([.B27]&lt;[.$C$8]+1;[.$C$8];[.B27])" office:value-type="float" office:value="17" calcext:value-type="float">
            <text:p>17</text:p>
          </table:table-cell>
          <table:table-cell table:style-name="ce13" office:value-type="float" office:value="17" calcext:value-type="float">
            <text:p>17</text:p>
          </table:table-cell>
          <table:table-cell table:style-name="ce48" table:formula="of:=[$'POTENZIALI BENEFICIARI'.A19]" office:value-type="string" office:string-value="DIPENDENTE 6" calcext:value-type="string">
            <text:p>DIPENDENTE 6</text:p>
          </table:table-cell>
          <table:table-cell table:style-name="ce48" table:formula="of:=[$'POTENZIALI BENEFICIARI'.B19]" office:value-type="string" office:string-value="CB" calcext:value-type="string">
            <text:p>CB</text:p>
          </table:table-cell>
          <table:table-cell table:style-name="ce48" table:formula="of:=[$'POTENZIALI BENEFICIARI'.N19]" office:value-type="string" office:string-value="SI" calcext:value-type="string">
            <text:p>SI</text:p>
          </table:table-cell>
          <table:table-cell table:style-name="ce48" table:formula="of:=[$'POTENZIALI BENEFICIARI'.S19]" office:value-type="float" office:value="20" calcext:value-type="float">
            <text:p>20</text:p>
          </table:table-cell>
          <table:table-cell table:style-name="ce17" table:formula="of:=IF([.D27]=&quot;BB&quot;;200;IF([.D27]=&quot;BE&quot;;300;IF([.D27]=&quot;CB&quot;;400)))" office:value-type="currency" office:currency="EUR" office:value="400" calcext:value-type="currency">
            <text:p>€ 400,00</text:p>
          </table:table-cell>
          <table:table-cell table:style-name="ce17" table:formula="of:=IF([.D27]=&quot;BB&quot;;300;IF([.D27]=&quot;BE&quot;;1000;IF([.D27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19]=&quot;NO&quot;;&quot;NO&quot;;IF([.A27]&gt;[.$C$5];&quot;NO&quot;;&quot;SI&quot;))" office:value-type="string" office:string-value="SI" calcext:value-type="string">
            <text:p>SI</text:p>
          </table:table-cell>
          <table:table-cell table:style-name="ce21" table:formula="of:=IF([.K27]=0;0;IF([.K27]&lt;[.G27];[.G27];IF([.K27]&gt;[.H27];[.H27];[.K27])))" office:value-type="currency" office:currency="EUR" office:value="423.280423280423" calcext:value-type="currency">
            <text:p>€ 423,28</text:p>
          </table:table-cell>
          <table:table-cell table:style-name="ce23" table:formula="of:=[.L27]*[.$C$2]" office:value-type="currency" office:currency="EUR" office:value="423.280423280423" calcext:value-type="currency">
            <text:p>€ 423,28</text:p>
          </table:table-cell>
          <table:table-cell table:style-name="ce27" table:formula="of:=[.M27]/[.$M$9]" office:value-type="percentage" office:value="0.0211640211640212" calcext:value-type="percentage">
            <text:p>2,116%</text:p>
          </table:table-cell>
          <table:table-cell table:style-name="ce29" table:formula="of:=IF(([.$C$5]-[.A27])&lt;0;&quot;0&quot;;([.$C$5]+1-[.A27]))" office:value-type="float" office:value="4" calcext:value-type="float">
            <text:p>4</text:p>
          </table:table-cell>
          <table:table-cell table:number-columns-repeated="16371"/>
        </table:table-row>
        <table:table-row table:style-name="ro2">
          <table:table-cell table:style-name="ce13" table:formula="of:=IF([.B28]&lt;[.$C$8]+1;[.$C$8];[.B28])" office:value-type="float" office:value="18" calcext:value-type="float">
            <text:p>18</text:p>
          </table:table-cell>
          <table:table-cell table:style-name="ce13" office:value-type="float" office:value="18" calcext:value-type="float">
            <text:p>18</text:p>
          </table:table-cell>
          <table:table-cell table:style-name="ce48" table:formula="of:=[$'POTENZIALI BENEFICIARI'.A20]" office:value-type="string" office:string-value="DIPENDENTE 38" calcext:value-type="string">
            <text:p>DIPENDENTE 38</text:p>
          </table:table-cell>
          <table:table-cell table:style-name="ce48" table:formula="of:=[$'POTENZIALI BENEFICIARI'.B20]" office:value-type="string" office:string-value="CB" calcext:value-type="string">
            <text:p>CB</text:p>
          </table:table-cell>
          <table:table-cell table:style-name="ce48" table:formula="of:=[$'POTENZIALI BENEFICIARI'.N20]" office:value-type="string" office:string-value="SI" calcext:value-type="string">
            <text:p>SI</text:p>
          </table:table-cell>
          <table:table-cell table:style-name="ce48" table:formula="of:=[$'POTENZIALI BENEFICIARI'.S20]" office:value-type="float" office:value="20" calcext:value-type="float">
            <text:p>20</text:p>
          </table:table-cell>
          <table:table-cell table:style-name="ce17" table:formula="of:=IF([.D28]=&quot;BB&quot;;200;IF([.D28]=&quot;BE&quot;;300;IF([.D28]=&quot;CB&quot;;400)))" office:value-type="currency" office:currency="EUR" office:value="400" calcext:value-type="currency">
            <text:p>€ 400,00</text:p>
          </table:table-cell>
          <table:table-cell table:style-name="ce17" table:formula="of:=IF([.D28]=&quot;BB&quot;;300;IF([.D28]=&quot;BE&quot;;1000;IF([.D28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20]=&quot;NO&quot;;&quot;NO&quot;;IF([.A28]&gt;[.$C$5];&quot;NO&quot;;&quot;SI&quot;))" office:value-type="string" office:string-value="SI" calcext:value-type="string">
            <text:p>SI</text:p>
          </table:table-cell>
          <table:table-cell table:style-name="ce21" table:formula="of:=IF([.K28]=0;0;IF([.K28]&lt;[.G28];[.G28];IF([.K28]&gt;[.H28];[.H28];[.K28])))" office:value-type="currency" office:currency="EUR" office:value="400" calcext:value-type="currency">
            <text:p>€ 400,00</text:p>
          </table:table-cell>
          <table:table-cell table:style-name="ce23" table:formula="of:=[.L28]*[.$C$2]" office:value-type="currency" office:currency="EUR" office:value="317.460317460317" calcext:value-type="currency">
            <text:p>€ 317,46</text:p>
          </table:table-cell>
          <table:table-cell table:style-name="ce27" table:formula="of:=[.M28]/[.$M$9]" office:value-type="percentage" office:value="0.0158730158730159" calcext:value-type="percentage">
            <text:p>1,587%</text:p>
          </table:table-cell>
          <table:table-cell table:style-name="ce29" table:formula="of:=IF(([.$C$5]-[.A28])&lt;0;&quot;0&quot;;([.$C$5]+1-[.A28]))"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table:style-name="ce13" table:formula="of:=IF([.B29]&lt;[.$C$8]+1;[.$C$8];[.B29])" office:value-type="float" office:value="19" calcext:value-type="float">
            <text:p>19</text:p>
          </table:table-cell>
          <table:table-cell table:style-name="ce13" office:value-type="float" office:value="19" calcext:value-type="float">
            <text:p>19</text:p>
          </table:table-cell>
          <table:table-cell table:style-name="ce48" table:formula="of:=[$'POTENZIALI BENEFICIARI'.A21]" office:value-type="string" office:string-value="DIPENDENTE 8" calcext:value-type="string">
            <text:p>DIPENDENTE 8</text:p>
          </table:table-cell>
          <table:table-cell table:style-name="ce48" table:formula="of:=[$'POTENZIALI BENEFICIARI'.B21]" office:value-type="string" office:string-value="CB" calcext:value-type="string">
            <text:p>CB</text:p>
          </table:table-cell>
          <table:table-cell table:style-name="ce48" table:formula="of:=[$'POTENZIALI BENEFICIARI'.N21]" office:value-type="string" office:string-value="SI" calcext:value-type="string">
            <text:p>SI</text:p>
          </table:table-cell>
          <table:table-cell table:style-name="ce48" table:formula="of:=[$'POTENZIALI BENEFICIARI'.S21]" office:value-type="float" office:value="20" calcext:value-type="float">
            <text:p>20</text:p>
          </table:table-cell>
          <table:table-cell table:style-name="ce17" table:formula="of:=IF([.D29]=&quot;BB&quot;;200;IF([.D29]=&quot;BE&quot;;300;IF([.D29]=&quot;CB&quot;;400)))" office:value-type="currency" office:currency="EUR" office:value="400" calcext:value-type="currency">
            <text:p>€ 400,00</text:p>
          </table:table-cell>
          <table:table-cell table:style-name="ce17" table:formula="of:=IF([.D29]=&quot;BB&quot;;300;IF([.D29]=&quot;BE&quot;;1000;IF([.D29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21]=&quot;NO&quot;;&quot;NO&quot;;IF([.A29]&gt;[.$C$5];&quot;NO&quot;;&quot;SI&quot;))" office:value-type="string" office:string-value="SI" calcext:value-type="string">
            <text:p>SI</text:p>
          </table:table-cell>
          <table:table-cell table:style-name="ce21" table:formula="of:=IF([.K29]=0;0;IF([.K29]&lt;[.G29];[.G29];IF([.K29]&gt;[.H29];[.H29];[.K29])))" office:value-type="currency" office:currency="EUR" office:value="400" calcext:value-type="currency">
            <text:p>€ 400,00</text:p>
          </table:table-cell>
          <table:table-cell table:style-name="ce23" table:formula="of:=[.L29]*[.$C$2]" office:value-type="currency" office:currency="EUR" office:value="211.640211640212" calcext:value-type="currency">
            <text:p>€ 211,64</text:p>
          </table:table-cell>
          <table:table-cell table:style-name="ce27" table:formula="of:=[.M29]/[.$M$9]" office:value-type="percentage" office:value="0.0105820105820106" calcext:value-type="percentage">
            <text:p>1,058%</text:p>
          </table:table-cell>
          <table:table-cell table:style-name="ce29" table:formula="of:=IF(([.$C$5]-[.A29])&lt;0;&quot;0&quot;;([.$C$5]+1-[.A29]))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table:style-name="ce13" table:formula="of:=IF([.B30]&lt;[.$C$8]+1;[.$C$8];[.B30])" office:value-type="float" office:value="20" calcext:value-type="float">
            <text:p>20</text:p>
          </table:table-cell>
          <table:table-cell table:style-name="ce13" office:value-type="float" office:value="20" calcext:value-type="float">
            <text:p>20</text:p>
          </table:table-cell>
          <table:table-cell table:style-name="ce48" table:formula="of:=[$'POTENZIALI BENEFICIARI'.A22]" office:value-type="string" office:string-value="DIPENDENTE 10" calcext:value-type="string">
            <text:p>DIPENDENTE 10</text:p>
          </table:table-cell>
          <table:table-cell table:style-name="ce48" table:formula="of:=[$'POTENZIALI BENEFICIARI'.B22]" office:value-type="string" office:string-value="CB" calcext:value-type="string">
            <text:p>CB</text:p>
          </table:table-cell>
          <table:table-cell table:style-name="ce48" table:formula="of:=[$'POTENZIALI BENEFICIARI'.N22]" office:value-type="string" office:string-value="SI" calcext:value-type="string">
            <text:p>SI</text:p>
          </table:table-cell>
          <table:table-cell table:style-name="ce48" table:formula="of:=[$'POTENZIALI BENEFICIARI'.S22]" office:value-type="float" office:value="20" calcext:value-type="float">
            <text:p>20</text:p>
          </table:table-cell>
          <table:table-cell table:style-name="ce17" table:formula="of:=IF([.D30]=&quot;BB&quot;;200;IF([.D30]=&quot;BE&quot;;300;IF([.D30]=&quot;CB&quot;;400)))" office:value-type="currency" office:currency="EUR" office:value="400" calcext:value-type="currency">
            <text:p>€ 400,00</text:p>
          </table:table-cell>
          <table:table-cell table:style-name="ce17" table:formula="of:=IF([.D30]=&quot;BB&quot;;300;IF([.D30]=&quot;BE&quot;;1000;IF([.D30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22]=&quot;NO&quot;;&quot;NO&quot;;IF([.A30]&gt;[.$C$5];&quot;NO&quot;;&quot;SI&quot;))" office:value-type="string" office:string-value="SI" calcext:value-type="string">
            <text:p>SI</text:p>
          </table:table-cell>
          <table:table-cell table:style-name="ce21" table:formula="of:=IF([.K30]=0;0;IF([.K30]&lt;[.G30];[.G30];IF([.K30]&gt;[.H30];[.H30];[.K30])))" office:value-type="currency" office:currency="EUR" office:value="400" calcext:value-type="currency">
            <text:p>€ 400,00</text:p>
          </table:table-cell>
          <table:table-cell table:style-name="ce23" table:formula="of:=[.L30]*[.$C$2]" office:value-type="currency" office:currency="EUR" office:value="105.820105820106" calcext:value-type="currency">
            <text:p>€ 105,82</text:p>
          </table:table-cell>
          <table:table-cell table:style-name="ce27" table:formula="of:=[.M30]/[.$M$9]" office:value-type="percentage" office:value="0.00529100529100529" calcext:value-type="percentage">
            <text:p>0,529%</text:p>
          </table:table-cell>
          <table:table-cell table:style-name="ce29" table:formula="of:=IF(([.$C$5]-[.A30])&lt;0;&quot;0&quot;;([.$C$5]+1-[.A30]))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table:style-name="ce13" table:formula="of:=IF([.B31]&lt;[.$C$8]+1;[.$C$8];[.B31])" office:value-type="float" office:value="21" calcext:value-type="float">
            <text:p>21</text:p>
          </table:table-cell>
          <table:table-cell table:style-name="ce13" office:value-type="float" office:value="21" calcext:value-type="float">
            <text:p>21</text:p>
          </table:table-cell>
          <table:table-cell table:style-name="ce48" table:formula="of:=[$'POTENZIALI BENEFICIARI'.A23]" office:value-type="string" office:string-value="DIPENDENTE 23" calcext:value-type="string">
            <text:p>DIPENDENTE 23</text:p>
          </table:table-cell>
          <table:table-cell table:style-name="ce48" table:formula="of:=[$'POTENZIALI BENEFICIARI'.B23]" office:value-type="string" office:string-value="CB" calcext:value-type="string">
            <text:p>CB</text:p>
          </table:table-cell>
          <table:table-cell table:style-name="ce48" table:formula="of:=[$'POTENZIALI BENEFICIARI'.N23]" office:value-type="string" office:string-value="SI" calcext:value-type="string">
            <text:p>SI</text:p>
          </table:table-cell>
          <table:table-cell table:style-name="ce48" table:formula="of:=[$'POTENZIALI BENEFICIARI'.S23]" office:value-type="float" office:value="18" calcext:value-type="float">
            <text:p>18</text:p>
          </table:table-cell>
          <table:table-cell table:style-name="ce17" table:formula="of:=IF([.D31]=&quot;BB&quot;;200;IF([.D31]=&quot;BE&quot;;300;IF([.D31]=&quot;CB&quot;;400)))" office:value-type="currency" office:currency="EUR" office:value="400" calcext:value-type="currency">
            <text:p>€ 400,00</text:p>
          </table:table-cell>
          <table:table-cell table:style-name="ce17" table:formula="of:=IF([.D31]=&quot;BB&quot;;300;IF([.D31]=&quot;BE&quot;;1000;IF([.D31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23]=&quot;NO&quot;;&quot;NO&quot;;IF([.A31]&gt;[.$C$5];&quot;NO&quot;;&quot;SI&quot;))" office:value-type="string" office:string-value="NO" calcext:value-type="string">
            <text:p>NO</text:p>
          </table:table-cell>
          <table:table-cell table:style-name="ce21" table:formula="of:=IF([.K31]=0;0;IF([.K31]&lt;[.G31];[.G31];IF([.K31]&gt;[.H31];[.H31];[.K31])))" office:value-type="currency" office:currency="EUR" office:value="0" calcext:value-type="currency">
            <text:p>€ 0,00</text:p>
          </table:table-cell>
          <table:table-cell table:style-name="ce23" table:formula="of:=[.L31]*[.$C$2]" office:value-type="currency" office:currency="EUR" office:value="0" calcext:value-type="currency">
            <text:p>€ 0,00</text:p>
          </table:table-cell>
          <table:table-cell table:style-name="ce27" table:formula="of:=[.M31]/[.$M$9]" office:value-type="percentage" office:value="0" calcext:value-type="percentage">
            <text:p>0,000%</text:p>
          </table:table-cell>
          <table:table-cell table:style-name="ce29" table:formula="of:=IF(([.$C$5]-[.A31])&lt;0;&quot;0&quot;;([.$C$5]+1-[.A31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32]&lt;[.$C$8]+1;[.$C$8];[.B32])" office:value-type="float" office:value="22" calcext:value-type="float">
            <text:p>22</text:p>
          </table:table-cell>
          <table:table-cell table:style-name="ce13" office:value-type="float" office:value="22" calcext:value-type="float">
            <text:p>22</text:p>
          </table:table-cell>
          <table:table-cell table:style-name="ce48" table:formula="of:=[$'POTENZIALI BENEFICIARI'.A24]" office:value-type="string" office:string-value="DIPENDENTE 15" calcext:value-type="string">
            <text:p>DIPENDENTE 15</text:p>
          </table:table-cell>
          <table:table-cell table:style-name="ce48" table:formula="of:=[$'POTENZIALI BENEFICIARI'.B24]" office:value-type="string" office:string-value="CB" calcext:value-type="string">
            <text:p>CB</text:p>
          </table:table-cell>
          <table:table-cell table:style-name="ce48" table:formula="of:=[$'POTENZIALI BENEFICIARI'.N24]" office:value-type="string" office:string-value="SI" calcext:value-type="string">
            <text:p>SI</text:p>
          </table:table-cell>
          <table:table-cell table:style-name="ce48" table:formula="of:=[$'POTENZIALI BENEFICIARI'.S24]" office:value-type="float" office:value="18" calcext:value-type="float">
            <text:p>18</text:p>
          </table:table-cell>
          <table:table-cell table:style-name="ce17" table:formula="of:=IF([.D32]=&quot;BB&quot;;200;IF([.D32]=&quot;BE&quot;;300;IF([.D32]=&quot;CB&quot;;400)))" office:value-type="currency" office:currency="EUR" office:value="400" calcext:value-type="currency">
            <text:p>€ 400,00</text:p>
          </table:table-cell>
          <table:table-cell table:style-name="ce17" table:formula="of:=IF([.D32]=&quot;BB&quot;;300;IF([.D32]=&quot;BE&quot;;1000;IF([.D32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24]=&quot;NO&quot;;&quot;NO&quot;;IF([.A32]&gt;[.$C$5];&quot;NO&quot;;&quot;SI&quot;))" office:value-type="string" office:string-value="NO" calcext:value-type="string">
            <text:p>NO</text:p>
          </table:table-cell>
          <table:table-cell table:style-name="ce21" table:formula="of:=IF([.K32]=0;0;IF([.K32]&lt;[.G32];[.G32];IF([.K32]&gt;[.H32];[.H32];[.K32])))" office:value-type="currency" office:currency="EUR" office:value="0" calcext:value-type="currency">
            <text:p>€ 0,00</text:p>
          </table:table-cell>
          <table:table-cell table:style-name="ce23" table:formula="of:=[.L32]*[.$C$2]" office:value-type="currency" office:currency="EUR" office:value="0" calcext:value-type="currency">
            <text:p>€ 0,00</text:p>
          </table:table-cell>
          <table:table-cell table:style-name="ce27" table:formula="of:=[.M32]/[.$M$9]" office:value-type="percentage" office:value="0" calcext:value-type="percentage">
            <text:p>0,000%</text:p>
          </table:table-cell>
          <table:table-cell table:style-name="ce29" table:formula="of:=IF(([.$C$5]-[.A32])&lt;0;&quot;0&quot;;([.$C$5]+1-[.A32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33]&lt;[.$C$8]+1;[.$C$8];[.B33])" office:value-type="float" office:value="23" calcext:value-type="float">
            <text:p>23</text:p>
          </table:table-cell>
          <table:table-cell table:style-name="ce13" office:value-type="float" office:value="23" calcext:value-type="float">
            <text:p>23</text:p>
          </table:table-cell>
          <table:table-cell table:style-name="ce48" table:formula="of:=[$'POTENZIALI BENEFICIARI'.A25]" office:value-type="string" office:string-value="DIPENDENTE 9" calcext:value-type="string">
            <text:p>DIPENDENTE 9</text:p>
          </table:table-cell>
          <table:table-cell table:style-name="ce48" table:formula="of:=[$'POTENZIALI BENEFICIARI'.B25]" office:value-type="string" office:string-value="CB" calcext:value-type="string">
            <text:p>CB</text:p>
          </table:table-cell>
          <table:table-cell table:style-name="ce48" table:formula="of:=[$'POTENZIALI BENEFICIARI'.N25]" office:value-type="string" office:string-value="SI" calcext:value-type="string">
            <text:p>SI</text:p>
          </table:table-cell>
          <table:table-cell table:style-name="ce48" table:formula="of:=[$'POTENZIALI BENEFICIARI'.S25]" office:value-type="float" office:value="15" calcext:value-type="float">
            <text:p>15</text:p>
          </table:table-cell>
          <table:table-cell table:style-name="ce17" table:formula="of:=IF([.D33]=&quot;BB&quot;;200;IF([.D33]=&quot;BE&quot;;300;IF([.D33]=&quot;CB&quot;;400)))" office:value-type="currency" office:currency="EUR" office:value="400" calcext:value-type="currency">
            <text:p>€ 400,00</text:p>
          </table:table-cell>
          <table:table-cell table:style-name="ce17" table:formula="of:=IF([.D33]=&quot;BB&quot;;300;IF([.D33]=&quot;BE&quot;;1000;IF([.D33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25]=&quot;NO&quot;;&quot;NO&quot;;IF([.A33]&gt;[.$C$5];&quot;NO&quot;;&quot;SI&quot;))" office:value-type="string" office:string-value="NO" calcext:value-type="string">
            <text:p>NO</text:p>
          </table:table-cell>
          <table:table-cell table:style-name="ce21" table:formula="of:=IF([.K33]=0;0;IF([.K33]&lt;[.G33];[.G33];IF([.K33]&gt;[.H33];[.H33];[.K33])))" office:value-type="currency" office:currency="EUR" office:value="0" calcext:value-type="currency">
            <text:p>€ 0,00</text:p>
          </table:table-cell>
          <table:table-cell table:style-name="ce23" table:formula="of:=[.L33]*[.$C$2]" office:value-type="currency" office:currency="EUR" office:value="0" calcext:value-type="currency">
            <text:p>€ 0,00</text:p>
          </table:table-cell>
          <table:table-cell table:style-name="ce27" table:formula="of:=[.M33]/[.$M$9]" office:value-type="percentage" office:value="0" calcext:value-type="percentage">
            <text:p>0,000%</text:p>
          </table:table-cell>
          <table:table-cell table:style-name="ce29" table:formula="of:=IF(([.$C$5]-[.A33])&lt;0;&quot;0&quot;;([.$C$5]+1-[.A33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34]&lt;[.$C$8]+1;[.$C$8];[.B34])" office:value-type="float" office:value="24" calcext:value-type="float">
            <text:p>24</text:p>
          </table:table-cell>
          <table:table-cell table:style-name="ce13" office:value-type="float" office:value="24" calcext:value-type="float">
            <text:p>24</text:p>
          </table:table-cell>
          <table:table-cell table:style-name="ce48" table:formula="of:=[$'POTENZIALI BENEFICIARI'.A26]" office:value-type="string" office:string-value="DIPENDENTE 31" calcext:value-type="string">
            <text:p>DIPENDENTE 31</text:p>
          </table:table-cell>
          <table:table-cell table:style-name="ce48" table:formula="of:=[$'POTENZIALI BENEFICIARI'.B26]" office:value-type="string" office:string-value="BE" calcext:value-type="string">
            <text:p>BE</text:p>
          </table:table-cell>
          <table:table-cell table:style-name="ce48" table:formula="of:=[$'POTENZIALI BENEFICIARI'.N26]" office:value-type="string" office:string-value="SI" calcext:value-type="string">
            <text:p>SI</text:p>
          </table:table-cell>
          <table:table-cell table:style-name="ce48" table:formula="of:=[$'POTENZIALI BENEFICIARI'.S26]" office:value-type="float" office:value="15" calcext:value-type="float">
            <text:p>15</text:p>
          </table:table-cell>
          <table:table-cell table:style-name="ce17" table:formula="of:=IF([.D34]=&quot;BB&quot;;200;IF([.D34]=&quot;BE&quot;;300;IF([.D34]=&quot;CB&quot;;400)))" office:value-type="currency" office:currency="EUR" office:value="300" calcext:value-type="currency">
            <text:p>€ 300,00</text:p>
          </table:table-cell>
          <table:table-cell table:style-name="ce17" table:formula="of:=IF([.D34]=&quot;BB&quot;;300;IF([.D34]=&quot;BE&quot;;1000;IF([.D34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26]=&quot;NO&quot;;&quot;NO&quot;;IF([.A34]&gt;[.$C$5];&quot;NO&quot;;&quot;SI&quot;))" office:value-type="string" office:string-value="NO" calcext:value-type="string">
            <text:p>NO</text:p>
          </table:table-cell>
          <table:table-cell table:style-name="ce21" table:formula="of:=IF([.K34]=0;0;IF([.K34]&lt;[.G34];[.G34];IF([.K34]&gt;[.H34];[.H34];[.K34])))" office:value-type="currency" office:currency="EUR" office:value="0" calcext:value-type="currency">
            <text:p>€ 0,00</text:p>
          </table:table-cell>
          <table:table-cell table:style-name="ce23" table:formula="of:=[.L34]*[.$C$2]" office:value-type="currency" office:currency="EUR" office:value="0" calcext:value-type="currency">
            <text:p>€ 0,00</text:p>
          </table:table-cell>
          <table:table-cell table:style-name="ce27" table:formula="of:=[.M34]/[.$M$9]" office:value-type="percentage" office:value="0" calcext:value-type="percentage">
            <text:p>0,000%</text:p>
          </table:table-cell>
          <table:table-cell table:style-name="ce29" table:formula="of:=IF(([.$C$5]-[.A34])&lt;0;&quot;0&quot;;([.$C$5]+1-[.A34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35]&lt;[.$C$8]+1;[.$C$8];[.B35])" office:value-type="float" office:value="25" calcext:value-type="float">
            <text:p>25</text:p>
          </table:table-cell>
          <table:table-cell table:style-name="ce13" office:value-type="float" office:value="25" calcext:value-type="float">
            <text:p>25</text:p>
          </table:table-cell>
          <table:table-cell table:style-name="ce48" table:formula="of:=[$'POTENZIALI BENEFICIARI'.A27]" office:value-type="string" office:string-value="DIPENDENTE 21" calcext:value-type="string">
            <text:p>DIPENDENTE 21</text:p>
          </table:table-cell>
          <table:table-cell table:style-name="ce48" table:formula="of:=[$'POTENZIALI BENEFICIARI'.B27]" office:value-type="string" office:string-value="BE" calcext:value-type="string">
            <text:p>BE</text:p>
          </table:table-cell>
          <table:table-cell table:style-name="ce48" table:formula="of:=[$'POTENZIALI BENEFICIARI'.N27]" office:value-type="string" office:string-value="SI" calcext:value-type="string">
            <text:p>SI</text:p>
          </table:table-cell>
          <table:table-cell table:style-name="ce48" table:formula="of:=[$'POTENZIALI BENEFICIARI'.S27]" office:value-type="float" office:value="15" calcext:value-type="float">
            <text:p>15</text:p>
          </table:table-cell>
          <table:table-cell table:style-name="ce17" table:formula="of:=IF([.D35]=&quot;BB&quot;;200;IF([.D35]=&quot;BE&quot;;300;IF([.D35]=&quot;CB&quot;;400)))" office:value-type="currency" office:currency="EUR" office:value="300" calcext:value-type="currency">
            <text:p>€ 300,00</text:p>
          </table:table-cell>
          <table:table-cell table:style-name="ce17" table:formula="of:=IF([.D35]=&quot;BB&quot;;300;IF([.D35]=&quot;BE&quot;;1000;IF([.D35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27]=&quot;NO&quot;;&quot;NO&quot;;IF([.A35]&gt;[.$C$5];&quot;NO&quot;;&quot;SI&quot;))" office:value-type="string" office:string-value="NO" calcext:value-type="string">
            <text:p>NO</text:p>
          </table:table-cell>
          <table:table-cell table:style-name="ce21" table:formula="of:=IF([.K35]=0;0;IF([.K35]&lt;[.G35];[.G35];IF([.K35]&gt;[.H35];[.H35];[.K35])))" office:value-type="currency" office:currency="EUR" office:value="0" calcext:value-type="currency">
            <text:p>€ 0,00</text:p>
          </table:table-cell>
          <table:table-cell table:style-name="ce23" table:formula="of:=[.L35]*[.$C$2]" office:value-type="currency" office:currency="EUR" office:value="0" calcext:value-type="currency">
            <text:p>€ 0,00</text:p>
          </table:table-cell>
          <table:table-cell table:style-name="ce27" table:formula="of:=[.M35]/[.$M$9]" office:value-type="percentage" office:value="0" calcext:value-type="percentage">
            <text:p>0,000%</text:p>
          </table:table-cell>
          <table:table-cell table:style-name="ce29" table:formula="of:=IF(([.$C$5]-[.A35])&lt;0;&quot;0&quot;;([.$C$5]+1-[.A35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36]&lt;[.$C$8]+1;[.$C$8];[.B36])" office:value-type="float" office:value="26" calcext:value-type="float">
            <text:p>26</text:p>
          </table:table-cell>
          <table:table-cell table:style-name="ce13" office:value-type="float" office:value="26" calcext:value-type="float">
            <text:p>26</text:p>
          </table:table-cell>
          <table:table-cell table:style-name="ce48" table:formula="of:=[$'POTENZIALI BENEFICIARI'.A28]" office:value-type="string" office:string-value="DIPENDENTE 11" calcext:value-type="string">
            <text:p>DIPENDENTE 11</text:p>
          </table:table-cell>
          <table:table-cell table:style-name="ce48" table:formula="of:=[$'POTENZIALI BENEFICIARI'.B28]" office:value-type="string" office:string-value="BE" calcext:value-type="string">
            <text:p>BE</text:p>
          </table:table-cell>
          <table:table-cell table:style-name="ce48" table:formula="of:=[$'POTENZIALI BENEFICIARI'.N28]" office:value-type="string" office:string-value="NO" calcext:value-type="string">
            <text:p>NO</text:p>
          </table:table-cell>
          <table:table-cell table:style-name="ce48" table:formula="of:=[$'POTENZIALI BENEFICIARI'.S28]" office:value-type="float" office:value="0" calcext:value-type="float">
            <text:p>0</text:p>
          </table:table-cell>
          <table:table-cell table:style-name="ce17" table:formula="of:=IF([.D36]=&quot;BB&quot;;200;IF([.D36]=&quot;BE&quot;;300;IF([.D36]=&quot;CB&quot;;400)))" office:value-type="currency" office:currency="EUR" office:value="300" calcext:value-type="currency">
            <text:p>€ 300,00</text:p>
          </table:table-cell>
          <table:table-cell table:style-name="ce17" table:formula="of:=IF([.D36]=&quot;BB&quot;;300;IF([.D36]=&quot;BE&quot;;1000;IF([.D36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28]=&quot;NO&quot;;&quot;NO&quot;;IF([.A36]&gt;[.$C$5];&quot;NO&quot;;&quot;SI&quot;))" office:value-type="string" office:string-value="NO" calcext:value-type="string">
            <text:p>NO</text:p>
          </table:table-cell>
          <table:table-cell table:style-name="ce21" table:formula="of:=IF([.K36]=0;0;IF([.K36]&lt;[.G36];[.G36];IF([.K36]&gt;[.H36];[.H36];[.K36])))" office:value-type="currency" office:currency="EUR" office:value="0" calcext:value-type="currency">
            <text:p>€ 0,00</text:p>
          </table:table-cell>
          <table:table-cell table:style-name="ce23" table:formula="of:=[.L36]*[.$C$2]" office:value-type="currency" office:currency="EUR" office:value="0" calcext:value-type="currency">
            <text:p>€ 0,00</text:p>
          </table:table-cell>
          <table:table-cell table:style-name="ce27" table:formula="of:=[.M36]/[.$M$9]" office:value-type="percentage" office:value="0" calcext:value-type="percentage">
            <text:p>0,000%</text:p>
          </table:table-cell>
          <table:table-cell table:style-name="ce29" table:formula="of:=IF(([.$C$5]-[.A36])&lt;0;&quot;0&quot;;([.$C$5]+1-[.A36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37]&lt;[.$C$8]+1;[.$C$8];[.B37])" office:value-type="float" office:value="27" calcext:value-type="float">
            <text:p>27</text:p>
          </table:table-cell>
          <table:table-cell table:style-name="ce13" office:value-type="float" office:value="27" calcext:value-type="float">
            <text:p>27</text:p>
          </table:table-cell>
          <table:table-cell table:style-name="ce48" table:formula="of:=[$'POTENZIALI BENEFICIARI'.A29]" office:value-type="string" office:string-value="DIPENDENTE 14" calcext:value-type="string">
            <text:p>DIPENDENTE 14</text:p>
          </table:table-cell>
          <table:table-cell table:style-name="ce48" table:formula="of:=[$'POTENZIALI BENEFICIARI'.B29]" office:value-type="string" office:string-value="CB" calcext:value-type="string">
            <text:p>CB</text:p>
          </table:table-cell>
          <table:table-cell table:style-name="ce48" table:formula="of:=[$'POTENZIALI BENEFICIARI'.N29]" office:value-type="string" office:string-value="NO" calcext:value-type="string">
            <text:p>NO</text:p>
          </table:table-cell>
          <table:table-cell table:style-name="ce48" table:formula="of:=[$'POTENZIALI BENEFICIARI'.S29]" office:value-type="float" office:value="0" calcext:value-type="float">
            <text:p>0</text:p>
          </table:table-cell>
          <table:table-cell table:style-name="ce17" table:formula="of:=IF([.D37]=&quot;BB&quot;;200;IF([.D37]=&quot;BE&quot;;300;IF([.D37]=&quot;CB&quot;;400)))" office:value-type="currency" office:currency="EUR" office:value="400" calcext:value-type="currency">
            <text:p>€ 400,00</text:p>
          </table:table-cell>
          <table:table-cell table:style-name="ce17" table:formula="of:=IF([.D37]=&quot;BB&quot;;300;IF([.D37]=&quot;BE&quot;;1000;IF([.D37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29]=&quot;NO&quot;;&quot;NO&quot;;IF([.A37]&gt;[.$C$5];&quot;NO&quot;;&quot;SI&quot;))" office:value-type="string" office:string-value="NO" calcext:value-type="string">
            <text:p>NO</text:p>
          </table:table-cell>
          <table:table-cell table:style-name="ce21" table:formula="of:=IF([.K37]=0;0;IF([.K37]&lt;[.G37];[.G37];IF([.K37]&gt;[.H37];[.H37];[.K37])))" office:value-type="currency" office:currency="EUR" office:value="0" calcext:value-type="currency">
            <text:p>€ 0,00</text:p>
          </table:table-cell>
          <table:table-cell table:style-name="ce23" table:formula="of:=[.L37]*[.$C$2]" office:value-type="currency" office:currency="EUR" office:value="0" calcext:value-type="currency">
            <text:p>€ 0,00</text:p>
          </table:table-cell>
          <table:table-cell table:style-name="ce27" table:formula="of:=[.M37]/[.$M$9]" office:value-type="percentage" office:value="0" calcext:value-type="percentage">
            <text:p>0,000%</text:p>
          </table:table-cell>
          <table:table-cell table:style-name="ce29" table:formula="of:=IF(([.$C$5]-[.A37])&lt;0;&quot;0&quot;;([.$C$5]+1-[.A37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38]&lt;[.$C$8]+1;[.$C$8];[.B38])" office:value-type="float" office:value="28" calcext:value-type="float">
            <text:p>28</text:p>
          </table:table-cell>
          <table:table-cell table:style-name="ce13" office:value-type="float" office:value="28" calcext:value-type="float">
            <text:p>28</text:p>
          </table:table-cell>
          <table:table-cell table:style-name="ce48" table:formula="of:=[$'POTENZIALI BENEFICIARI'.A30]" office:value-type="string" office:string-value="DIPENDENTE 16" calcext:value-type="string">
            <text:p>DIPENDENTE 16</text:p>
          </table:table-cell>
          <table:table-cell table:style-name="ce48" table:formula="of:=[$'POTENZIALI BENEFICIARI'.B30]" office:value-type="string" office:string-value="BE" calcext:value-type="string">
            <text:p>BE</text:p>
          </table:table-cell>
          <table:table-cell table:style-name="ce48" table:formula="of:=[$'POTENZIALI BENEFICIARI'.N30]" office:value-type="string" office:string-value="NO" calcext:value-type="string">
            <text:p>NO</text:p>
          </table:table-cell>
          <table:table-cell table:style-name="ce48" table:formula="of:=[$'POTENZIALI BENEFICIARI'.S30]" office:value-type="float" office:value="0" calcext:value-type="float">
            <text:p>0</text:p>
          </table:table-cell>
          <table:table-cell table:style-name="ce17" table:formula="of:=IF([.D38]=&quot;BB&quot;;200;IF([.D38]=&quot;BE&quot;;300;IF([.D38]=&quot;CB&quot;;400)))" office:value-type="currency" office:currency="EUR" office:value="300" calcext:value-type="currency">
            <text:p>€ 300,00</text:p>
          </table:table-cell>
          <table:table-cell table:style-name="ce17" table:formula="of:=IF([.D38]=&quot;BB&quot;;300;IF([.D38]=&quot;BE&quot;;1000;IF([.D38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30]=&quot;NO&quot;;&quot;NO&quot;;IF([.A38]&gt;[.$C$5];&quot;NO&quot;;&quot;SI&quot;))" office:value-type="string" office:string-value="NO" calcext:value-type="string">
            <text:p>NO</text:p>
          </table:table-cell>
          <table:table-cell table:style-name="ce21" table:formula="of:=IF([.K38]=0;0;IF([.K38]&lt;[.G38];[.G38];IF([.K38]&gt;[.H38];[.H38];[.K38])))" office:value-type="currency" office:currency="EUR" office:value="0" calcext:value-type="currency">
            <text:p>€ 0,00</text:p>
          </table:table-cell>
          <table:table-cell table:style-name="ce23" table:formula="of:=[.L38]*[.$C$2]" office:value-type="currency" office:currency="EUR" office:value="0" calcext:value-type="currency">
            <text:p>€ 0,00</text:p>
          </table:table-cell>
          <table:table-cell table:style-name="ce27" table:formula="of:=[.M38]/[.$M$9]" office:value-type="percentage" office:value="0" calcext:value-type="percentage">
            <text:p>0,000%</text:p>
          </table:table-cell>
          <table:table-cell table:style-name="ce29" table:formula="of:=IF(([.$C$5]-[.A38])&lt;0;&quot;0&quot;;([.$C$5]+1-[.A38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39]&lt;[.$C$8]+1;[.$C$8];[.B39])" office:value-type="float" office:value="29" calcext:value-type="float">
            <text:p>29</text:p>
          </table:table-cell>
          <table:table-cell table:style-name="ce13" office:value-type="float" office:value="29" calcext:value-type="float">
            <text:p>29</text:p>
          </table:table-cell>
          <table:table-cell table:style-name="ce48" table:formula="of:=[$'POTENZIALI BENEFICIARI'.A31]" office:value-type="string" office:string-value="DIPENDENTE 17" calcext:value-type="string">
            <text:p>DIPENDENTE 17</text:p>
          </table:table-cell>
          <table:table-cell table:style-name="ce48" table:formula="of:=[$'POTENZIALI BENEFICIARI'.B31]" office:value-type="string" office:string-value="CB" calcext:value-type="string">
            <text:p>CB</text:p>
          </table:table-cell>
          <table:table-cell table:style-name="ce48" table:formula="of:=[$'POTENZIALI BENEFICIARI'.N31]" office:value-type="string" office:string-value="NO" calcext:value-type="string">
            <text:p>NO</text:p>
          </table:table-cell>
          <table:table-cell table:style-name="ce48" table:formula="of:=[$'POTENZIALI BENEFICIARI'.S31]" office:value-type="float" office:value="0" calcext:value-type="float">
            <text:p>0</text:p>
          </table:table-cell>
          <table:table-cell table:style-name="ce17" table:formula="of:=IF([.D39]=&quot;BB&quot;;200;IF([.D39]=&quot;BE&quot;;300;IF([.D39]=&quot;CB&quot;;400)))" office:value-type="currency" office:currency="EUR" office:value="400" calcext:value-type="currency">
            <text:p>€ 400,00</text:p>
          </table:table-cell>
          <table:table-cell table:style-name="ce17" table:formula="of:=IF([.D39]=&quot;BB&quot;;300;IF([.D39]=&quot;BE&quot;;1000;IF([.D39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31]=&quot;NO&quot;;&quot;NO&quot;;IF([.A39]&gt;[.$C$5];&quot;NO&quot;;&quot;SI&quot;))" office:value-type="string" office:string-value="NO" calcext:value-type="string">
            <text:p>NO</text:p>
          </table:table-cell>
          <table:table-cell table:style-name="ce21" table:formula="of:=IF([.K39]=0;0;IF([.K39]&lt;[.G39];[.G39];IF([.K39]&gt;[.H39];[.H39];[.K39])))" office:value-type="currency" office:currency="EUR" office:value="0" calcext:value-type="currency">
            <text:p>€ 0,00</text:p>
          </table:table-cell>
          <table:table-cell table:style-name="ce23" table:formula="of:=[.L39]*[.$C$2]" office:value-type="currency" office:currency="EUR" office:value="0" calcext:value-type="currency">
            <text:p>€ 0,00</text:p>
          </table:table-cell>
          <table:table-cell table:style-name="ce27" table:formula="of:=[.M39]/[.$M$9]" office:value-type="percentage" office:value="0" calcext:value-type="percentage">
            <text:p>0,000%</text:p>
          </table:table-cell>
          <table:table-cell table:style-name="ce29" table:formula="of:=IF(([.$C$5]-[.A39])&lt;0;&quot;0&quot;;([.$C$5]+1-[.A39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40]&lt;[.$C$8]+1;[.$C$8];[.B40])" office:value-type="float" office:value="30" calcext:value-type="float">
            <text:p>30</text:p>
          </table:table-cell>
          <table:table-cell table:style-name="ce13" office:value-type="float" office:value="30" calcext:value-type="float">
            <text:p>30</text:p>
          </table:table-cell>
          <table:table-cell table:style-name="ce48" table:formula="of:=[$'POTENZIALI BENEFICIARI'.A32]" office:value-type="string" office:string-value="DIPENDENTE 18" calcext:value-type="string">
            <text:p>DIPENDENTE 18</text:p>
          </table:table-cell>
          <table:table-cell table:style-name="ce48" table:formula="of:=[$'POTENZIALI BENEFICIARI'.B32]" office:value-type="string" office:string-value="CB" calcext:value-type="string">
            <text:p>CB</text:p>
          </table:table-cell>
          <table:table-cell table:style-name="ce48" table:formula="of:=[$'POTENZIALI BENEFICIARI'.N32]" office:value-type="string" office:string-value="NO" calcext:value-type="string">
            <text:p>NO</text:p>
          </table:table-cell>
          <table:table-cell table:style-name="ce48" table:formula="of:=[$'POTENZIALI BENEFICIARI'.S32]" office:value-type="float" office:value="0" calcext:value-type="float">
            <text:p>0</text:p>
          </table:table-cell>
          <table:table-cell table:style-name="ce17" table:formula="of:=IF([.D40]=&quot;BB&quot;;200;IF([.D40]=&quot;BE&quot;;300;IF([.D40]=&quot;CB&quot;;400)))" office:value-type="currency" office:currency="EUR" office:value="400" calcext:value-type="currency">
            <text:p>€ 400,00</text:p>
          </table:table-cell>
          <table:table-cell table:style-name="ce17" table:formula="of:=IF([.D40]=&quot;BB&quot;;300;IF([.D40]=&quot;BE&quot;;1000;IF([.D40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32]=&quot;NO&quot;;&quot;NO&quot;;IF([.A40]&gt;[.$C$5];&quot;NO&quot;;&quot;SI&quot;))" office:value-type="string" office:string-value="NO" calcext:value-type="string">
            <text:p>NO</text:p>
          </table:table-cell>
          <table:table-cell table:style-name="ce21" table:formula="of:=IF([.K40]=0;0;IF([.K40]&lt;[.G40];[.G40];IF([.K40]&gt;[.H40];[.H40];[.K40])))" office:value-type="currency" office:currency="EUR" office:value="0" calcext:value-type="currency">
            <text:p>€ 0,00</text:p>
          </table:table-cell>
          <table:table-cell table:style-name="ce23" table:formula="of:=[.L40]*[.$C$2]" office:value-type="currency" office:currency="EUR" office:value="0" calcext:value-type="currency">
            <text:p>€ 0,00</text:p>
          </table:table-cell>
          <table:table-cell table:style-name="ce27" table:formula="of:=[.M40]/[.$M$9]" office:value-type="percentage" office:value="0" calcext:value-type="percentage">
            <text:p>0,000%</text:p>
          </table:table-cell>
          <table:table-cell table:style-name="ce29" table:formula="of:=IF(([.$C$5]-[.A40])&lt;0;&quot;0&quot;;([.$C$5]+1-[.A40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41]&lt;[.$C$8]+1;[.$C$8];[.B41])" office:value-type="float" office:value="31" calcext:value-type="float">
            <text:p>31</text:p>
          </table:table-cell>
          <table:table-cell table:style-name="ce13" office:value-type="float" office:value="31" calcext:value-type="float">
            <text:p>31</text:p>
          </table:table-cell>
          <table:table-cell table:style-name="ce48" table:formula="of:=[$'POTENZIALI BENEFICIARI'.A33]" office:value-type="string" office:string-value="DIPENDENTE 20" calcext:value-type="string">
            <text:p>DIPENDENTE 20</text:p>
          </table:table-cell>
          <table:table-cell table:style-name="ce48" table:formula="of:=[$'POTENZIALI BENEFICIARI'.B33]" office:value-type="string" office:string-value="CB" calcext:value-type="string">
            <text:p>CB</text:p>
          </table:table-cell>
          <table:table-cell table:style-name="ce48" table:formula="of:=[$'POTENZIALI BENEFICIARI'.N33]" office:value-type="string" office:string-value="NO" calcext:value-type="string">
            <text:p>NO</text:p>
          </table:table-cell>
          <table:table-cell table:style-name="ce48" table:formula="of:=[$'POTENZIALI BENEFICIARI'.S33]" office:value-type="float" office:value="0" calcext:value-type="float">
            <text:p>0</text:p>
          </table:table-cell>
          <table:table-cell table:style-name="ce17" table:formula="of:=IF([.D41]=&quot;BB&quot;;200;IF([.D41]=&quot;BE&quot;;300;IF([.D41]=&quot;CB&quot;;400)))" office:value-type="currency" office:currency="EUR" office:value="400" calcext:value-type="currency">
            <text:p>€ 400,00</text:p>
          </table:table-cell>
          <table:table-cell table:style-name="ce17" table:formula="of:=IF([.D41]=&quot;BB&quot;;300;IF([.D41]=&quot;BE&quot;;1000;IF([.D41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33]=&quot;NO&quot;;&quot;NO&quot;;IF([.A41]&gt;[.$C$5];&quot;NO&quot;;&quot;SI&quot;))" office:value-type="string" office:string-value="NO" calcext:value-type="string">
            <text:p>NO</text:p>
          </table:table-cell>
          <table:table-cell table:style-name="ce21" table:formula="of:=IF([.K41]=0;0;IF([.K41]&lt;[.G41];[.G41];IF([.K41]&gt;[.H41];[.H41];[.K41])))" office:value-type="currency" office:currency="EUR" office:value="0" calcext:value-type="currency">
            <text:p>€ 0,00</text:p>
          </table:table-cell>
          <table:table-cell table:style-name="ce23" table:formula="of:=[.L41]*[.$C$2]" office:value-type="currency" office:currency="EUR" office:value="0" calcext:value-type="currency">
            <text:p>€ 0,00</text:p>
          </table:table-cell>
          <table:table-cell table:style-name="ce27" table:formula="of:=[.M41]/[.$M$9]" office:value-type="percentage" office:value="0" calcext:value-type="percentage">
            <text:p>0,000%</text:p>
          </table:table-cell>
          <table:table-cell table:style-name="ce29" table:formula="of:=IF(([.$C$5]-[.A41])&lt;0;&quot;0&quot;;([.$C$5]+1-[.A41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42]&lt;[.$C$8]+1;[.$C$8];[.B42])" office:value-type="float" office:value="32" calcext:value-type="float">
            <text:p>32</text:p>
          </table:table-cell>
          <table:table-cell table:style-name="ce13" office:value-type="float" office:value="32" calcext:value-type="float">
            <text:p>32</text:p>
          </table:table-cell>
          <table:table-cell table:style-name="ce48" table:formula="of:=[$'POTENZIALI BENEFICIARI'.A34]" office:value-type="string" office:string-value="DIPENDENTE 22" calcext:value-type="string">
            <text:p>DIPENDENTE 22</text:p>
          </table:table-cell>
          <table:table-cell table:style-name="ce48" table:formula="of:=[$'POTENZIALI BENEFICIARI'.B34]" office:value-type="string" office:string-value="CB" calcext:value-type="string">
            <text:p>CB</text:p>
          </table:table-cell>
          <table:table-cell table:style-name="ce48" table:formula="of:=[$'POTENZIALI BENEFICIARI'.N34]" office:value-type="string" office:string-value="NO" calcext:value-type="string">
            <text:p>NO</text:p>
          </table:table-cell>
          <table:table-cell table:style-name="ce48" table:formula="of:=[$'POTENZIALI BENEFICIARI'.S34]" office:value-type="float" office:value="0" calcext:value-type="float">
            <text:p>0</text:p>
          </table:table-cell>
          <table:table-cell table:style-name="ce17" table:formula="of:=IF([.D42]=&quot;BB&quot;;200;IF([.D42]=&quot;BE&quot;;300;IF([.D42]=&quot;CB&quot;;400)))" office:value-type="currency" office:currency="EUR" office:value="400" calcext:value-type="currency">
            <text:p>€ 400,00</text:p>
          </table:table-cell>
          <table:table-cell table:style-name="ce17" table:formula="of:=IF([.D42]=&quot;BB&quot;;300;IF([.D42]=&quot;BE&quot;;1000;IF([.D42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34]=&quot;NO&quot;;&quot;NO&quot;;IF([.A42]&gt;[.$C$5];&quot;NO&quot;;&quot;SI&quot;))" office:value-type="string" office:string-value="NO" calcext:value-type="string">
            <text:p>NO</text:p>
          </table:table-cell>
          <table:table-cell table:style-name="ce21" table:formula="of:=IF([.K42]=0;0;IF([.K42]&lt;[.G42];[.G42];IF([.K42]&gt;[.H42];[.H42];[.K42])))" office:value-type="currency" office:currency="EUR" office:value="0" calcext:value-type="currency">
            <text:p>€ 0,00</text:p>
          </table:table-cell>
          <table:table-cell table:style-name="ce23" table:formula="of:=[.L42]*[.$C$2]" office:value-type="currency" office:currency="EUR" office:value="0" calcext:value-type="currency">
            <text:p>€ 0,00</text:p>
          </table:table-cell>
          <table:table-cell table:style-name="ce27" table:formula="of:=[.M42]/[.$M$9]" office:value-type="percentage" office:value="0" calcext:value-type="percentage">
            <text:p>0,000%</text:p>
          </table:table-cell>
          <table:table-cell table:style-name="ce29" table:formula="of:=IF(([.$C$5]-[.A42])&lt;0;&quot;0&quot;;([.$C$5]+1-[.A42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43]&lt;[.$C$8]+1;[.$C$8];[.B43])" office:value-type="float" office:value="33" calcext:value-type="float">
            <text:p>33</text:p>
          </table:table-cell>
          <table:table-cell table:style-name="ce13" office:value-type="float" office:value="33" calcext:value-type="float">
            <text:p>33</text:p>
          </table:table-cell>
          <table:table-cell table:style-name="ce48" table:formula="of:=[$'POTENZIALI BENEFICIARI'.A35]" office:value-type="string" office:string-value="DIPENDENTE 24" calcext:value-type="string">
            <text:p>DIPENDENTE 24</text:p>
          </table:table-cell>
          <table:table-cell table:style-name="ce48" table:formula="of:=[$'POTENZIALI BENEFICIARI'.B35]" office:value-type="string" office:string-value="CB" calcext:value-type="string">
            <text:p>CB</text:p>
          </table:table-cell>
          <table:table-cell table:style-name="ce48" table:formula="of:=[$'POTENZIALI BENEFICIARI'.N35]" office:value-type="string" office:string-value="NO" calcext:value-type="string">
            <text:p>NO</text:p>
          </table:table-cell>
          <table:table-cell table:style-name="ce48" table:formula="of:=[$'POTENZIALI BENEFICIARI'.S35]" office:value-type="float" office:value="0" calcext:value-type="float">
            <text:p>0</text:p>
          </table:table-cell>
          <table:table-cell table:style-name="ce17" table:formula="of:=IF([.D43]=&quot;BB&quot;;200;IF([.D43]=&quot;BE&quot;;300;IF([.D43]=&quot;CB&quot;;400)))" office:value-type="currency" office:currency="EUR" office:value="400" calcext:value-type="currency">
            <text:p>€ 400,00</text:p>
          </table:table-cell>
          <table:table-cell table:style-name="ce17" table:formula="of:=IF([.D43]=&quot;BB&quot;;300;IF([.D43]=&quot;BE&quot;;1000;IF([.D43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35]=&quot;NO&quot;;&quot;NO&quot;;IF([.A43]&gt;[.$C$5];&quot;NO&quot;;&quot;SI&quot;))" office:value-type="string" office:string-value="NO" calcext:value-type="string">
            <text:p>NO</text:p>
          </table:table-cell>
          <table:table-cell table:style-name="ce21" table:formula="of:=IF([.K43]=0;0;IF([.K43]&lt;[.G43];[.G43];IF([.K43]&gt;[.H43];[.H43];[.K43])))" office:value-type="currency" office:currency="EUR" office:value="0" calcext:value-type="currency">
            <text:p>€ 0,00</text:p>
          </table:table-cell>
          <table:table-cell table:style-name="ce23" table:formula="of:=[.L43]*[.$C$2]" office:value-type="currency" office:currency="EUR" office:value="0" calcext:value-type="currency">
            <text:p>€ 0,00</text:p>
          </table:table-cell>
          <table:table-cell table:style-name="ce27" table:formula="of:=[.M43]/[.$M$9]" office:value-type="percentage" office:value="0" calcext:value-type="percentage">
            <text:p>0,000%</text:p>
          </table:table-cell>
          <table:table-cell table:style-name="ce29" table:formula="of:=IF(([.$C$5]-[.A43])&lt;0;&quot;0&quot;;([.$C$5]+1-[.A43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44]&lt;[.$C$8]+1;[.$C$8];[.B44])" office:value-type="float" office:value="34" calcext:value-type="float">
            <text:p>34</text:p>
          </table:table-cell>
          <table:table-cell table:style-name="ce13" office:value-type="float" office:value="34" calcext:value-type="float">
            <text:p>34</text:p>
          </table:table-cell>
          <table:table-cell table:style-name="ce48" table:formula="of:=[$'POTENZIALI BENEFICIARI'.A36]" office:value-type="string" office:string-value="DIPENDENTE 25" calcext:value-type="string">
            <text:p>DIPENDENTE 25</text:p>
          </table:table-cell>
          <table:table-cell table:style-name="ce48" table:formula="of:=[$'POTENZIALI BENEFICIARI'.B36]" office:value-type="string" office:string-value="CB" calcext:value-type="string">
            <text:p>CB</text:p>
          </table:table-cell>
          <table:table-cell table:style-name="ce48" table:formula="of:=[$'POTENZIALI BENEFICIARI'.N36]" office:value-type="string" office:string-value="NO" calcext:value-type="string">
            <text:p>NO</text:p>
          </table:table-cell>
          <table:table-cell table:style-name="ce48" table:formula="of:=[$'POTENZIALI BENEFICIARI'.S36]" office:value-type="float" office:value="0" calcext:value-type="float">
            <text:p>0</text:p>
          </table:table-cell>
          <table:table-cell table:style-name="ce17" table:formula="of:=IF([.D44]=&quot;BB&quot;;200;IF([.D44]=&quot;BE&quot;;300;IF([.D44]=&quot;CB&quot;;400)))" office:value-type="currency" office:currency="EUR" office:value="400" calcext:value-type="currency">
            <text:p>€ 400,00</text:p>
          </table:table-cell>
          <table:table-cell table:style-name="ce17" table:formula="of:=IF([.D44]=&quot;BB&quot;;300;IF([.D44]=&quot;BE&quot;;1000;IF([.D44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36]=&quot;NO&quot;;&quot;NO&quot;;IF([.A44]&gt;[.$C$5];&quot;NO&quot;;&quot;SI&quot;))" office:value-type="string" office:string-value="NO" calcext:value-type="string">
            <text:p>NO</text:p>
          </table:table-cell>
          <table:table-cell table:style-name="ce21" table:formula="of:=IF([.K44]=0;0;IF([.K44]&lt;[.G44];[.G44];IF([.K44]&gt;[.H44];[.H44];[.K44])))" office:value-type="currency" office:currency="EUR" office:value="0" calcext:value-type="currency">
            <text:p>€ 0,00</text:p>
          </table:table-cell>
          <table:table-cell table:style-name="ce23" table:formula="of:=[.L44]*[.$C$2]" office:value-type="currency" office:currency="EUR" office:value="0" calcext:value-type="currency">
            <text:p>€ 0,00</text:p>
          </table:table-cell>
          <table:table-cell table:style-name="ce27" table:formula="of:=[.M44]/[.$M$9]" office:value-type="percentage" office:value="0" calcext:value-type="percentage">
            <text:p>0,000%</text:p>
          </table:table-cell>
          <table:table-cell table:style-name="ce29" table:formula="of:=IF(([.$C$5]-[.A44])&lt;0;&quot;0&quot;;([.$C$5]+1-[.A44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45]&lt;[.$C$8]+1;[.$C$8];[.B45])" office:value-type="float" office:value="35" calcext:value-type="float">
            <text:p>35</text:p>
          </table:table-cell>
          <table:table-cell table:style-name="ce13" office:value-type="float" office:value="35" calcext:value-type="float">
            <text:p>35</text:p>
          </table:table-cell>
          <table:table-cell table:style-name="ce48" table:formula="of:=[$'POTENZIALI BENEFICIARI'.A37]" office:value-type="string" office:string-value="DIPENDENTE 26" calcext:value-type="string">
            <text:p>DIPENDENTE 26</text:p>
          </table:table-cell>
          <table:table-cell table:style-name="ce48" table:formula="of:=[$'POTENZIALI BENEFICIARI'.B37]" office:value-type="string" office:string-value="BE" calcext:value-type="string">
            <text:p>BE</text:p>
          </table:table-cell>
          <table:table-cell table:style-name="ce48" table:formula="of:=[$'POTENZIALI BENEFICIARI'.N37]" office:value-type="string" office:string-value="NO" calcext:value-type="string">
            <text:p>NO</text:p>
          </table:table-cell>
          <table:table-cell table:style-name="ce48" table:formula="of:=[$'POTENZIALI BENEFICIARI'.S37]" office:value-type="float" office:value="0" calcext:value-type="float">
            <text:p>0</text:p>
          </table:table-cell>
          <table:table-cell table:style-name="ce17" table:formula="of:=IF([.D45]=&quot;BB&quot;;200;IF([.D45]=&quot;BE&quot;;300;IF([.D45]=&quot;CB&quot;;400)))" office:value-type="currency" office:currency="EUR" office:value="300" calcext:value-type="currency">
            <text:p>€ 300,00</text:p>
          </table:table-cell>
          <table:table-cell table:style-name="ce17" table:formula="of:=IF([.D45]=&quot;BB&quot;;300;IF([.D45]=&quot;BE&quot;;1000;IF([.D45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37]=&quot;NO&quot;;&quot;NO&quot;;IF([.A45]&gt;[.$C$5];&quot;NO&quot;;&quot;SI&quot;))" office:value-type="string" office:string-value="NO" calcext:value-type="string">
            <text:p>NO</text:p>
          </table:table-cell>
          <table:table-cell table:style-name="ce21" table:formula="of:=IF([.K45]=0;0;IF([.K45]&lt;[.G45];[.G45];IF([.K45]&gt;[.H45];[.H45];[.K45])))" office:value-type="currency" office:currency="EUR" office:value="0" calcext:value-type="currency">
            <text:p>€ 0,00</text:p>
          </table:table-cell>
          <table:table-cell table:style-name="ce23" table:formula="of:=[.L45]*[.$C$2]" office:value-type="currency" office:currency="EUR" office:value="0" calcext:value-type="currency">
            <text:p>€ 0,00</text:p>
          </table:table-cell>
          <table:table-cell table:style-name="ce27" table:formula="of:=[.M45]/[.$M$9]" office:value-type="percentage" office:value="0" calcext:value-type="percentage">
            <text:p>0,000%</text:p>
          </table:table-cell>
          <table:table-cell table:style-name="ce29" table:formula="of:=IF(([.$C$5]-[.A45])&lt;0;&quot;0&quot;;([.$C$5]+1-[.A45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46]&lt;[.$C$8]+1;[.$C$8];[.B46])" office:value-type="float" office:value="36" calcext:value-type="float">
            <text:p>36</text:p>
          </table:table-cell>
          <table:table-cell table:style-name="ce13" office:value-type="float" office:value="36" calcext:value-type="float">
            <text:p>36</text:p>
          </table:table-cell>
          <table:table-cell table:style-name="ce48" table:formula="of:=[$'POTENZIALI BENEFICIARI'.A38]" office:value-type="string" office:string-value="DIPENDENTE 28" calcext:value-type="string">
            <text:p>DIPENDENTE 28</text:p>
          </table:table-cell>
          <table:table-cell table:style-name="ce48" table:formula="of:=[$'POTENZIALI BENEFICIARI'.B38]" office:value-type="string" office:string-value="CB" calcext:value-type="string">
            <text:p>CB</text:p>
          </table:table-cell>
          <table:table-cell table:style-name="ce48" table:formula="of:=[$'POTENZIALI BENEFICIARI'.N38]" office:value-type="string" office:string-value="NO" calcext:value-type="string">
            <text:p>NO</text:p>
          </table:table-cell>
          <table:table-cell table:style-name="ce48" table:formula="of:=[$'POTENZIALI BENEFICIARI'.S38]" office:value-type="float" office:value="0" calcext:value-type="float">
            <text:p>0</text:p>
          </table:table-cell>
          <table:table-cell table:style-name="ce17" table:formula="of:=IF([.D46]=&quot;BB&quot;;200;IF([.D46]=&quot;BE&quot;;300;IF([.D46]=&quot;CB&quot;;400)))" office:value-type="currency" office:currency="EUR" office:value="400" calcext:value-type="currency">
            <text:p>€ 400,00</text:p>
          </table:table-cell>
          <table:table-cell table:style-name="ce17" table:formula="of:=IF([.D46]=&quot;BB&quot;;300;IF([.D46]=&quot;BE&quot;;1000;IF([.D46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38]=&quot;NO&quot;;&quot;NO&quot;;IF([.A46]&gt;[.$C$5];&quot;NO&quot;;&quot;SI&quot;))" office:value-type="string" office:string-value="NO" calcext:value-type="string">
            <text:p>NO</text:p>
          </table:table-cell>
          <table:table-cell table:style-name="ce21" table:formula="of:=IF([.K46]=0;0;IF([.K46]&lt;[.G46];[.G46];IF([.K46]&gt;[.H46];[.H46];[.K46])))" office:value-type="currency" office:currency="EUR" office:value="0" calcext:value-type="currency">
            <text:p>€ 0,00</text:p>
          </table:table-cell>
          <table:table-cell table:style-name="ce23" table:formula="of:=[.L46]*[.$C$2]" office:value-type="currency" office:currency="EUR" office:value="0" calcext:value-type="currency">
            <text:p>€ 0,00</text:p>
          </table:table-cell>
          <table:table-cell table:style-name="ce27" table:formula="of:=[.M46]/[.$M$9]" office:value-type="percentage" office:value="0" calcext:value-type="percentage">
            <text:p>0,000%</text:p>
          </table:table-cell>
          <table:table-cell table:style-name="ce29" table:formula="of:=IF(([.$C$5]-[.A46])&lt;0;&quot;0&quot;;([.$C$5]+1-[.A46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47]&lt;[.$C$8]+1;[.$C$8];[.B47])" office:value-type="float" office:value="37" calcext:value-type="float">
            <text:p>37</text:p>
          </table:table-cell>
          <table:table-cell table:style-name="ce13" office:value-type="float" office:value="37" calcext:value-type="float">
            <text:p>37</text:p>
          </table:table-cell>
          <table:table-cell table:style-name="ce48" table:formula="of:=[$'POTENZIALI BENEFICIARI'.A39]" office:value-type="string" office:string-value="DIPENDENTE 32" calcext:value-type="string">
            <text:p>DIPENDENTE 32</text:p>
          </table:table-cell>
          <table:table-cell table:style-name="ce48" table:formula="of:=[$'POTENZIALI BENEFICIARI'.B39]" office:value-type="string" office:string-value="CB" calcext:value-type="string">
            <text:p>CB</text:p>
          </table:table-cell>
          <table:table-cell table:style-name="ce48" table:formula="of:=[$'POTENZIALI BENEFICIARI'.N39]" office:value-type="string" office:string-value="NO" calcext:value-type="string">
            <text:p>NO</text:p>
          </table:table-cell>
          <table:table-cell table:style-name="ce48" table:formula="of:=[$'POTENZIALI BENEFICIARI'.S39]" office:value-type="float" office:value="0" calcext:value-type="float">
            <text:p>0</text:p>
          </table:table-cell>
          <table:table-cell table:style-name="ce17" table:formula="of:=IF([.D47]=&quot;BB&quot;;200;IF([.D47]=&quot;BE&quot;;300;IF([.D47]=&quot;CB&quot;;400)))" office:value-type="currency" office:currency="EUR" office:value="400" calcext:value-type="currency">
            <text:p>€ 400,00</text:p>
          </table:table-cell>
          <table:table-cell table:style-name="ce17" table:formula="of:=IF([.D47]=&quot;BB&quot;;300;IF([.D47]=&quot;BE&quot;;1000;IF([.D47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39]=&quot;NO&quot;;&quot;NO&quot;;IF([.A47]&gt;[.$C$5];&quot;NO&quot;;&quot;SI&quot;))" office:value-type="string" office:string-value="NO" calcext:value-type="string">
            <text:p>NO</text:p>
          </table:table-cell>
          <table:table-cell table:style-name="ce21" table:formula="of:=IF([.K47]=0;0;IF([.K47]&lt;[.G47];[.G47];IF([.K47]&gt;[.H47];[.H47];[.K47])))" office:value-type="currency" office:currency="EUR" office:value="0" calcext:value-type="currency">
            <text:p>€ 0,00</text:p>
          </table:table-cell>
          <table:table-cell table:style-name="ce23" table:formula="of:=[.L47]*[.$C$2]" office:value-type="currency" office:currency="EUR" office:value="0" calcext:value-type="currency">
            <text:p>€ 0,00</text:p>
          </table:table-cell>
          <table:table-cell table:style-name="ce27" table:formula="of:=[.M47]/[.$M$9]" office:value-type="percentage" office:value="0" calcext:value-type="percentage">
            <text:p>0,000%</text:p>
          </table:table-cell>
          <table:table-cell table:style-name="ce29" table:formula="of:=IF(([.$C$5]-[.A47])&lt;0;&quot;0&quot;;([.$C$5]+1-[.A47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48]&lt;[.$C$8]+1;[.$C$8];[.B48])" office:value-type="float" office:value="38" calcext:value-type="float">
            <text:p>38</text:p>
          </table:table-cell>
          <table:table-cell table:style-name="ce13" office:value-type="float" office:value="38" calcext:value-type="float">
            <text:p>38</text:p>
          </table:table-cell>
          <table:table-cell table:style-name="ce48" table:formula="of:=[$'POTENZIALI BENEFICIARI'.A40]" office:value-type="string" office:string-value="DIPENDENTE 33" calcext:value-type="string">
            <text:p>DIPENDENTE 33</text:p>
          </table:table-cell>
          <table:table-cell table:style-name="ce48" table:formula="of:=[$'POTENZIALI BENEFICIARI'.B40]" office:value-type="string" office:string-value="CB" calcext:value-type="string">
            <text:p>CB</text:p>
          </table:table-cell>
          <table:table-cell table:style-name="ce48" table:formula="of:=[$'POTENZIALI BENEFICIARI'.N40]" office:value-type="string" office:string-value="NO" calcext:value-type="string">
            <text:p>NO</text:p>
          </table:table-cell>
          <table:table-cell table:style-name="ce48" table:formula="of:=[$'POTENZIALI BENEFICIARI'.S40]" office:value-type="float" office:value="0" calcext:value-type="float">
            <text:p>0</text:p>
          </table:table-cell>
          <table:table-cell table:style-name="ce17" table:formula="of:=IF([.D48]=&quot;BB&quot;;200;IF([.D48]=&quot;BE&quot;;300;IF([.D48]=&quot;CB&quot;;400)))" office:value-type="currency" office:currency="EUR" office:value="400" calcext:value-type="currency">
            <text:p>€ 400,00</text:p>
          </table:table-cell>
          <table:table-cell table:style-name="ce17" table:formula="of:=IF([.D48]=&quot;BB&quot;;300;IF([.D48]=&quot;BE&quot;;1000;IF([.D48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40]=&quot;NO&quot;;&quot;NO&quot;;IF([.A48]&gt;[.$C$5];&quot;NO&quot;;&quot;SI&quot;))" office:value-type="string" office:string-value="NO" calcext:value-type="string">
            <text:p>NO</text:p>
          </table:table-cell>
          <table:table-cell table:style-name="ce21" table:formula="of:=IF([.K48]=0;0;IF([.K48]&lt;[.G48];[.G48];IF([.K48]&gt;[.H48];[.H48];[.K48])))" office:value-type="currency" office:currency="EUR" office:value="0" calcext:value-type="currency">
            <text:p>€ 0,00</text:p>
          </table:table-cell>
          <table:table-cell table:style-name="ce23" table:formula="of:=[.L48]*[.$C$2]" office:value-type="currency" office:currency="EUR" office:value="0" calcext:value-type="currency">
            <text:p>€ 0,00</text:p>
          </table:table-cell>
          <table:table-cell table:style-name="ce27" table:formula="of:=[.M48]/[.$M$9]" office:value-type="percentage" office:value="0" calcext:value-type="percentage">
            <text:p>0,000%</text:p>
          </table:table-cell>
          <table:table-cell table:style-name="ce29" table:formula="of:=IF(([.$C$5]-[.A48])&lt;0;&quot;0&quot;;([.$C$5]+1-[.A48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49]&lt;[.$C$8]+1;[.$C$8];[.B49])" office:value-type="float" office:value="39" calcext:value-type="float">
            <text:p>39</text:p>
          </table:table-cell>
          <table:table-cell table:style-name="ce13" office:value-type="float" office:value="39" calcext:value-type="float">
            <text:p>39</text:p>
          </table:table-cell>
          <table:table-cell table:style-name="ce48" table:formula="of:=[$'POTENZIALI BENEFICIARI'.A41]" office:value-type="string" office:string-value="DIPENDENTE 34" calcext:value-type="string">
            <text:p>DIPENDENTE 34</text:p>
          </table:table-cell>
          <table:table-cell table:style-name="ce48" table:formula="of:=[$'POTENZIALI BENEFICIARI'.B41]" office:value-type="string" office:string-value="CB" calcext:value-type="string">
            <text:p>CB</text:p>
          </table:table-cell>
          <table:table-cell table:style-name="ce48" table:formula="of:=[$'POTENZIALI BENEFICIARI'.N41]" office:value-type="string" office:string-value="NO" calcext:value-type="string">
            <text:p>NO</text:p>
          </table:table-cell>
          <table:table-cell table:style-name="ce48" table:formula="of:=[$'POTENZIALI BENEFICIARI'.S41]" office:value-type="float" office:value="0" calcext:value-type="float">
            <text:p>0</text:p>
          </table:table-cell>
          <table:table-cell table:style-name="ce17" table:formula="of:=IF([.D49]=&quot;BB&quot;;200;IF([.D49]=&quot;BE&quot;;300;IF([.D49]=&quot;CB&quot;;400)))" office:value-type="currency" office:currency="EUR" office:value="400" calcext:value-type="currency">
            <text:p>€ 400,00</text:p>
          </table:table-cell>
          <table:table-cell table:style-name="ce17" table:formula="of:=IF([.D49]=&quot;BB&quot;;300;IF([.D49]=&quot;BE&quot;;1000;IF([.D49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41]=&quot;NO&quot;;&quot;NO&quot;;IF([.A49]&gt;[.$C$5];&quot;NO&quot;;&quot;SI&quot;))" office:value-type="string" office:string-value="NO" calcext:value-type="string">
            <text:p>NO</text:p>
          </table:table-cell>
          <table:table-cell table:style-name="ce21" table:formula="of:=IF([.K49]=0;0;IF([.K49]&lt;[.G49];[.G49];IF([.K49]&gt;[.H49];[.H49];[.K49])))" office:value-type="currency" office:currency="EUR" office:value="0" calcext:value-type="currency">
            <text:p>€ 0,00</text:p>
          </table:table-cell>
          <table:table-cell table:style-name="ce23" table:formula="of:=[.L49]*[.$C$2]" office:value-type="currency" office:currency="EUR" office:value="0" calcext:value-type="currency">
            <text:p>€ 0,00</text:p>
          </table:table-cell>
          <table:table-cell table:style-name="ce27" table:formula="of:=[.M49]/[.$M$9]" office:value-type="percentage" office:value="0" calcext:value-type="percentage">
            <text:p>0,000%</text:p>
          </table:table-cell>
          <table:table-cell table:style-name="ce29" table:formula="of:=IF(([.$C$5]-[.A49])&lt;0;&quot;0&quot;;([.$C$5]+1-[.A49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50]&lt;[.$C$8]+1;[.$C$8];[.B50])" office:value-type="float" office:value="40" calcext:value-type="float">
            <text:p>40</text:p>
          </table:table-cell>
          <table:table-cell table:style-name="ce13" office:value-type="float" office:value="40" calcext:value-type="float">
            <text:p>40</text:p>
          </table:table-cell>
          <table:table-cell table:style-name="ce48" table:formula="of:=[$'POTENZIALI BENEFICIARI'.A42]" office:value-type="string" office:string-value="DIPENDENTE 35" calcext:value-type="string">
            <text:p>DIPENDENTE 35</text:p>
          </table:table-cell>
          <table:table-cell table:style-name="ce48" table:formula="of:=[$'POTENZIALI BENEFICIARI'.B42]" office:value-type="string" office:string-value="CB" calcext:value-type="string">
            <text:p>CB</text:p>
          </table:table-cell>
          <table:table-cell table:style-name="ce48" table:formula="of:=[$'POTENZIALI BENEFICIARI'.N42]" office:value-type="string" office:string-value="NO" calcext:value-type="string">
            <text:p>NO</text:p>
          </table:table-cell>
          <table:table-cell table:style-name="ce48" table:formula="of:=[$'POTENZIALI BENEFICIARI'.S42]" office:value-type="float" office:value="0" calcext:value-type="float">
            <text:p>0</text:p>
          </table:table-cell>
          <table:table-cell table:style-name="ce17" table:formula="of:=IF([.D50]=&quot;BB&quot;;200;IF([.D50]=&quot;BE&quot;;300;IF([.D50]=&quot;CB&quot;;400)))" office:value-type="currency" office:currency="EUR" office:value="400" calcext:value-type="currency">
            <text:p>€ 400,00</text:p>
          </table:table-cell>
          <table:table-cell table:style-name="ce17" table:formula="of:=IF([.D50]=&quot;BB&quot;;300;IF([.D50]=&quot;BE&quot;;1000;IF([.D50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42]=&quot;NO&quot;;&quot;NO&quot;;IF([.A50]&gt;[.$C$5];&quot;NO&quot;;&quot;SI&quot;))" office:value-type="string" office:string-value="NO" calcext:value-type="string">
            <text:p>NO</text:p>
          </table:table-cell>
          <table:table-cell table:style-name="ce21" table:formula="of:=IF([.K50]=0;0;IF([.K50]&lt;[.G50];[.G50];IF([.K50]&gt;[.H50];[.H50];[.K50])))" office:value-type="currency" office:currency="EUR" office:value="0" calcext:value-type="currency">
            <text:p>€ 0,00</text:p>
          </table:table-cell>
          <table:table-cell table:style-name="ce23" table:formula="of:=[.L50]*[.$C$2]" office:value-type="currency" office:currency="EUR" office:value="0" calcext:value-type="currency">
            <text:p>€ 0,00</text:p>
          </table:table-cell>
          <table:table-cell table:style-name="ce27" table:formula="of:=[.M50]/[.$M$9]" office:value-type="percentage" office:value="0" calcext:value-type="percentage">
            <text:p>0,000%</text:p>
          </table:table-cell>
          <table:table-cell table:style-name="ce29" table:formula="of:=IF(([.$C$5]-[.A50])&lt;0;&quot;0&quot;;([.$C$5]+1-[.A50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51]&lt;[.$C$8]+1;[.$C$8];[.B51])" office:value-type="float" office:value="41" calcext:value-type="float">
            <text:p>41</text:p>
          </table:table-cell>
          <table:table-cell table:style-name="ce13" office:value-type="float" office:value="41" calcext:value-type="float">
            <text:p>41</text:p>
          </table:table-cell>
          <table:table-cell table:style-name="ce48" table:formula="of:=[$'POTENZIALI BENEFICIARI'.A43]" office:value-type="string" office:string-value="DIPENDENTE 36" calcext:value-type="string">
            <text:p>DIPENDENTE 36</text:p>
          </table:table-cell>
          <table:table-cell table:style-name="ce48" table:formula="of:=[$'POTENZIALI BENEFICIARI'.B43]" office:value-type="string" office:string-value="BE" calcext:value-type="string">
            <text:p>BE</text:p>
          </table:table-cell>
          <table:table-cell table:style-name="ce48" table:formula="of:=[$'POTENZIALI BENEFICIARI'.N43]" office:value-type="string" office:string-value="NO" calcext:value-type="string">
            <text:p>NO</text:p>
          </table:table-cell>
          <table:table-cell table:style-name="ce48" table:formula="of:=[$'POTENZIALI BENEFICIARI'.S43]" office:value-type="float" office:value="0" calcext:value-type="float">
            <text:p>0</text:p>
          </table:table-cell>
          <table:table-cell table:style-name="ce17" table:formula="of:=IF([.D51]=&quot;BB&quot;;200;IF([.D51]=&quot;BE&quot;;300;IF([.D51]=&quot;CB&quot;;400)))" office:value-type="currency" office:currency="EUR" office:value="300" calcext:value-type="currency">
            <text:p>€ 300,00</text:p>
          </table:table-cell>
          <table:table-cell table:style-name="ce17" table:formula="of:=IF([.D51]=&quot;BB&quot;;300;IF([.D51]=&quot;BE&quot;;1000;IF([.D51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43]=&quot;NO&quot;;&quot;NO&quot;;IF([.A51]&gt;[.$C$5];&quot;NO&quot;;&quot;SI&quot;))" office:value-type="string" office:string-value="NO" calcext:value-type="string">
            <text:p>NO</text:p>
          </table:table-cell>
          <table:table-cell table:style-name="ce21" table:formula="of:=IF([.K51]=0;0;IF([.K51]&lt;[.G51];[.G51];IF([.K51]&gt;[.H51];[.H51];[.K51])))" office:value-type="currency" office:currency="EUR" office:value="0" calcext:value-type="currency">
            <text:p>€ 0,00</text:p>
          </table:table-cell>
          <table:table-cell table:style-name="ce23" table:formula="of:=[.L51]*[.$C$2]" office:value-type="currency" office:currency="EUR" office:value="0" calcext:value-type="currency">
            <text:p>€ 0,00</text:p>
          </table:table-cell>
          <table:table-cell table:style-name="ce27" table:formula="of:=[.M51]/[.$M$9]" office:value-type="percentage" office:value="0" calcext:value-type="percentage">
            <text:p>0,000%</text:p>
          </table:table-cell>
          <table:table-cell table:style-name="ce29" table:formula="of:=IF(([.$C$5]-[.A51])&lt;0;&quot;0&quot;;([.$C$5]+1-[.A51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52]&lt;[.$C$8]+1;[.$C$8];[.B52])" office:value-type="float" office:value="42" calcext:value-type="float">
            <text:p>42</text:p>
          </table:table-cell>
          <table:table-cell table:style-name="ce13" office:value-type="float" office:value="42" calcext:value-type="float">
            <text:p>42</text:p>
          </table:table-cell>
          <table:table-cell table:style-name="ce48" table:formula="of:=[$'POTENZIALI BENEFICIARI'.A44]" office:value-type="string" office:string-value="DIPENDENTE 37" calcext:value-type="string">
            <text:p>DIPENDENTE 37</text:p>
          </table:table-cell>
          <table:table-cell table:style-name="ce48" table:formula="of:=[$'POTENZIALI BENEFICIARI'.B44]" office:value-type="string" office:string-value="CB" calcext:value-type="string">
            <text:p>CB</text:p>
          </table:table-cell>
          <table:table-cell table:style-name="ce48" table:formula="of:=[$'POTENZIALI BENEFICIARI'.N44]" office:value-type="string" office:string-value="NO" calcext:value-type="string">
            <text:p>NO</text:p>
          </table:table-cell>
          <table:table-cell table:style-name="ce48" table:formula="of:=[$'POTENZIALI BENEFICIARI'.S44]" office:value-type="float" office:value="0" calcext:value-type="float">
            <text:p>0</text:p>
          </table:table-cell>
          <table:table-cell table:style-name="ce17" table:formula="of:=IF([.D52]=&quot;BB&quot;;200;IF([.D52]=&quot;BE&quot;;300;IF([.D52]=&quot;CB&quot;;400)))" office:value-type="currency" office:currency="EUR" office:value="400" calcext:value-type="currency">
            <text:p>€ 400,00</text:p>
          </table:table-cell>
          <table:table-cell table:style-name="ce17" table:formula="of:=IF([.D52]=&quot;BB&quot;;300;IF([.D52]=&quot;BE&quot;;1000;IF([.D52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44]=&quot;NO&quot;;&quot;NO&quot;;IF([.A52]&gt;[.$C$5];&quot;NO&quot;;&quot;SI&quot;))" office:value-type="string" office:string-value="NO" calcext:value-type="string">
            <text:p>NO</text:p>
          </table:table-cell>
          <table:table-cell table:style-name="ce21" table:formula="of:=IF([.K52]=0;0;IF([.K52]&lt;[.G52];[.G52];IF([.K52]&gt;[.H52];[.H52];[.K52])))" office:value-type="currency" office:currency="EUR" office:value="0" calcext:value-type="currency">
            <text:p>€ 0,00</text:p>
          </table:table-cell>
          <table:table-cell table:style-name="ce23" table:formula="of:=[.L52]*[.$C$2]" office:value-type="currency" office:currency="EUR" office:value="0" calcext:value-type="currency">
            <text:p>€ 0,00</text:p>
          </table:table-cell>
          <table:table-cell table:style-name="ce27" table:formula="of:=[.M52]/[.$M$9]" office:value-type="percentage" office:value="0" calcext:value-type="percentage">
            <text:p>0,000%</text:p>
          </table:table-cell>
          <table:table-cell table:style-name="ce29" table:formula="of:=IF(([.$C$5]-[.A52])&lt;0;&quot;0&quot;;([.$C$5]+1-[.A52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53]&lt;[.$C$8]+1;[.$C$8];[.B53])" office:value-type="float" office:value="43" calcext:value-type="float">
            <text:p>43</text:p>
          </table:table-cell>
          <table:table-cell table:style-name="ce13" office:value-type="float" office:value="43" calcext:value-type="float">
            <text:p>43</text:p>
          </table:table-cell>
          <table:table-cell table:style-name="ce48" table:formula="of:=[$'POTENZIALI BENEFICIARI'.A45]" office:value-type="string" office:string-value="DIPENDENTE 39" calcext:value-type="string">
            <text:p>DIPENDENTE 39</text:p>
          </table:table-cell>
          <table:table-cell table:style-name="ce48" table:formula="of:=[$'POTENZIALI BENEFICIARI'.B45]" office:value-type="string" office:string-value="BE" calcext:value-type="string">
            <text:p>BE</text:p>
          </table:table-cell>
          <table:table-cell table:style-name="ce48" table:formula="of:=[$'POTENZIALI BENEFICIARI'.N45]" office:value-type="string" office:string-value="NO" calcext:value-type="string">
            <text:p>NO</text:p>
          </table:table-cell>
          <table:table-cell table:style-name="ce48" table:formula="of:=[$'POTENZIALI BENEFICIARI'.S45]" office:value-type="float" office:value="0" calcext:value-type="float">
            <text:p>0</text:p>
          </table:table-cell>
          <table:table-cell table:style-name="ce17" table:formula="of:=IF([.D53]=&quot;BB&quot;;200;IF([.D53]=&quot;BE&quot;;300;IF([.D53]=&quot;CB&quot;;400)))" office:value-type="currency" office:currency="EUR" office:value="300" calcext:value-type="currency">
            <text:p>€ 300,00</text:p>
          </table:table-cell>
          <table:table-cell table:style-name="ce17" table:formula="of:=IF([.D53]=&quot;BB&quot;;300;IF([.D53]=&quot;BE&quot;;1000;IF([.D53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45]=&quot;NO&quot;;&quot;NO&quot;;IF([.A53]&gt;[.$C$5];&quot;NO&quot;;&quot;SI&quot;))" office:value-type="string" office:string-value="NO" calcext:value-type="string">
            <text:p>NO</text:p>
          </table:table-cell>
          <table:table-cell table:style-name="ce21" table:formula="of:=IF([.K53]=0;0;IF([.K53]&lt;[.G53];[.G53];IF([.K53]&gt;[.H53];[.H53];[.K53])))" office:value-type="currency" office:currency="EUR" office:value="0" calcext:value-type="currency">
            <text:p>€ 0,00</text:p>
          </table:table-cell>
          <table:table-cell table:style-name="ce23" table:formula="of:=[.L53]*[.$C$2]" office:value-type="currency" office:currency="EUR" office:value="0" calcext:value-type="currency">
            <text:p>€ 0,00</text:p>
          </table:table-cell>
          <table:table-cell table:style-name="ce27" table:formula="of:=[.M53]/[.$M$9]" office:value-type="percentage" office:value="0" calcext:value-type="percentage">
            <text:p>0,000%</text:p>
          </table:table-cell>
          <table:table-cell table:style-name="ce29" table:formula="of:=IF(([.$C$5]-[.A53])&lt;0;&quot;0&quot;;([.$C$5]+1-[.A53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54]&lt;[.$C$8]+1;[.$C$8];[.B54])" office:value-type="float" office:value="44" calcext:value-type="float">
            <text:p>44</text:p>
          </table:table-cell>
          <table:table-cell table:style-name="ce13" office:value-type="float" office:value="44" calcext:value-type="float">
            <text:p>44</text:p>
          </table:table-cell>
          <table:table-cell table:style-name="ce48" table:formula="of:=[$'POTENZIALI BENEFICIARI'.A46]" office:value-type="string" office:string-value="DIPENDENTE 43" calcext:value-type="string">
            <text:p>DIPENDENTE 43</text:p>
          </table:table-cell>
          <table:table-cell table:style-name="ce48" table:formula="of:=[$'POTENZIALI BENEFICIARI'.B46]" office:value-type="string" office:string-value="CB" calcext:value-type="string">
            <text:p>CB</text:p>
          </table:table-cell>
          <table:table-cell table:style-name="ce48" table:formula="of:=[$'POTENZIALI BENEFICIARI'.N46]" office:value-type="string" office:string-value="NO" calcext:value-type="string">
            <text:p>NO</text:p>
          </table:table-cell>
          <table:table-cell table:style-name="ce48" table:formula="of:=[$'POTENZIALI BENEFICIARI'.S46]" office:value-type="float" office:value="0" calcext:value-type="float">
            <text:p>0</text:p>
          </table:table-cell>
          <table:table-cell table:style-name="ce17" table:formula="of:=IF([.D54]=&quot;BB&quot;;200;IF([.D54]=&quot;BE&quot;;300;IF([.D54]=&quot;CB&quot;;400)))" office:value-type="currency" office:currency="EUR" office:value="400" calcext:value-type="currency">
            <text:p>€ 400,00</text:p>
          </table:table-cell>
          <table:table-cell table:style-name="ce17" table:formula="of:=IF([.D54]=&quot;BB&quot;;300;IF([.D54]=&quot;BE&quot;;1000;IF([.D54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46]=&quot;NO&quot;;&quot;NO&quot;;IF([.A54]&gt;[.$C$5];&quot;NO&quot;;&quot;SI&quot;))" office:value-type="string" office:string-value="NO" calcext:value-type="string">
            <text:p>NO</text:p>
          </table:table-cell>
          <table:table-cell table:style-name="ce21" table:formula="of:=IF([.K54]=0;0;IF([.K54]&lt;[.G54];[.G54];IF([.K54]&gt;[.H54];[.H54];[.K54])))" office:value-type="currency" office:currency="EUR" office:value="0" calcext:value-type="currency">
            <text:p>€ 0,00</text:p>
          </table:table-cell>
          <table:table-cell table:style-name="ce23" table:formula="of:=[.L54]*[.$C$2]" office:value-type="currency" office:currency="EUR" office:value="0" calcext:value-type="currency">
            <text:p>€ 0,00</text:p>
          </table:table-cell>
          <table:table-cell table:style-name="ce27" table:formula="of:=[.M54]/[.$M$9]" office:value-type="percentage" office:value="0" calcext:value-type="percentage">
            <text:p>0,000%</text:p>
          </table:table-cell>
          <table:table-cell table:style-name="ce29" table:formula="of:=IF(([.$C$5]-[.A54])&lt;0;&quot;0&quot;;([.$C$5]+1-[.A54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55]&lt;[.$C$8]+1;[.$C$8];[.B55])" office:value-type="float" office:value="45" calcext:value-type="float">
            <text:p>45</text:p>
          </table:table-cell>
          <table:table-cell table:style-name="ce13" office:value-type="float" office:value="45" calcext:value-type="float">
            <text:p>45</text:p>
          </table:table-cell>
          <table:table-cell table:style-name="ce48" table:formula="of:=[$'POTENZIALI BENEFICIARI'.A47]" office:value-type="string" office:string-value="DIPENDENTE 44" calcext:value-type="string">
            <text:p>DIPENDENTE 44</text:p>
          </table:table-cell>
          <table:table-cell table:style-name="ce48" table:formula="of:=[$'POTENZIALI BENEFICIARI'.B47]" office:value-type="string" office:string-value="CB" calcext:value-type="string">
            <text:p>CB</text:p>
          </table:table-cell>
          <table:table-cell table:style-name="ce48" table:formula="of:=[$'POTENZIALI BENEFICIARI'.N47]" office:value-type="string" office:string-value="NO" calcext:value-type="string">
            <text:p>NO</text:p>
          </table:table-cell>
          <table:table-cell table:style-name="ce48" table:formula="of:=[$'POTENZIALI BENEFICIARI'.S47]" office:value-type="float" office:value="0" calcext:value-type="float">
            <text:p>0</text:p>
          </table:table-cell>
          <table:table-cell table:style-name="ce17" table:formula="of:=IF([.D55]=&quot;BB&quot;;200;IF([.D55]=&quot;BE&quot;;300;IF([.D55]=&quot;CB&quot;;400)))" office:value-type="currency" office:currency="EUR" office:value="400" calcext:value-type="currency">
            <text:p>€ 400,00</text:p>
          </table:table-cell>
          <table:table-cell table:style-name="ce17" table:formula="of:=IF([.D55]=&quot;BB&quot;;300;IF([.D55]=&quot;BE&quot;;1000;IF([.D55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47]=&quot;NO&quot;;&quot;NO&quot;;IF([.A55]&gt;[.$C$5];&quot;NO&quot;;&quot;SI&quot;))" office:value-type="string" office:string-value="NO" calcext:value-type="string">
            <text:p>NO</text:p>
          </table:table-cell>
          <table:table-cell table:style-name="ce21" table:formula="of:=IF([.K55]=0;0;IF([.K55]&lt;[.G55];[.G55];IF([.K55]&gt;[.H55];[.H55];[.K55])))" office:value-type="currency" office:currency="EUR" office:value="0" calcext:value-type="currency">
            <text:p>€ 0,00</text:p>
          </table:table-cell>
          <table:table-cell table:style-name="ce23" table:formula="of:=[.L55]*[.$C$2]" office:value-type="currency" office:currency="EUR" office:value="0" calcext:value-type="currency">
            <text:p>€ 0,00</text:p>
          </table:table-cell>
          <table:table-cell table:style-name="ce27" table:formula="of:=[.M55]/[.$M$9]" office:value-type="percentage" office:value="0" calcext:value-type="percentage">
            <text:p>0,000%</text:p>
          </table:table-cell>
          <table:table-cell table:style-name="ce29" table:formula="of:=IF(([.$C$5]-[.A55])&lt;0;&quot;0&quot;;([.$C$5]+1-[.A55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56]&lt;[.$C$8]+1;[.$C$8];[.B56])" office:value-type="float" office:value="46" calcext:value-type="float">
            <text:p>46</text:p>
          </table:table-cell>
          <table:table-cell table:style-name="ce13" office:value-type="float" office:value="46" calcext:value-type="float">
            <text:p>46</text:p>
          </table:table-cell>
          <table:table-cell table:style-name="ce48" table:formula="of:=[$'POTENZIALI BENEFICIARI'.A48]" office:value-type="float" office:value="0" calcext:value-type="float">
            <text:p>0</text:p>
          </table:table-cell>
          <table:table-cell table:style-name="ce48" table:formula="of:=[$'POTENZIALI BENEFICIARI'.B48]" office:value-type="string" office:string-value="CB" calcext:value-type="string">
            <text:p>CB</text:p>
          </table:table-cell>
          <table:table-cell table:style-name="ce48" table:formula="of:=[$'POTENZIALI BENEFICIARI'.N48]" office:value-type="string" office:string-value="NO" calcext:value-type="string">
            <text:p>NO</text:p>
          </table:table-cell>
          <table:table-cell table:style-name="ce48" table:formula="of:=[$'POTENZIALI BENEFICIARI'.S48]" office:value-type="float" office:value="0" calcext:value-type="float">
            <text:p>0</text:p>
          </table:table-cell>
          <table:table-cell table:style-name="ce17" table:formula="of:=IF([.D56]=&quot;BB&quot;;200;IF([.D56]=&quot;BE&quot;;300;IF([.D56]=&quot;CB&quot;;400)))" office:value-type="currency" office:currency="EUR" office:value="400" calcext:value-type="currency">
            <text:p>€ 400,00</text:p>
          </table:table-cell>
          <table:table-cell table:style-name="ce17" table:formula="of:=IF([.D56]=&quot;BB&quot;;300;IF([.D56]=&quot;BE&quot;;1000;IF([.D56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48]=&quot;NO&quot;;&quot;NO&quot;;IF([.A56]&gt;[.$C$5];&quot;NO&quot;;&quot;SI&quot;))" office:value-type="string" office:string-value="NO" calcext:value-type="string">
            <text:p>NO</text:p>
          </table:table-cell>
          <table:table-cell table:style-name="ce21" table:formula="of:=IF([.K56]=0;0;IF([.K56]&lt;[.G56];[.G56];IF([.K56]&gt;[.H56];[.H56];[.K56])))" office:value-type="currency" office:currency="EUR" office:value="0" calcext:value-type="currency">
            <text:p>€ 0,00</text:p>
          </table:table-cell>
          <table:table-cell table:style-name="ce23" table:formula="of:=[.L56]*[.$C$2]" office:value-type="currency" office:currency="EUR" office:value="0" calcext:value-type="currency">
            <text:p>€ 0,00</text:p>
          </table:table-cell>
          <table:table-cell table:style-name="ce27" table:formula="of:=[.M56]/[.$M$9]" office:value-type="percentage" office:value="0" calcext:value-type="percentage">
            <text:p>0,000%</text:p>
          </table:table-cell>
          <table:table-cell table:style-name="ce29" table:formula="of:=IF(([.$C$5]-[.A56])&lt;0;&quot;0&quot;;([.$C$5]+1-[.A56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57]&lt;[.$C$8]+1;[.$C$8];[.B57])" office:value-type="float" office:value="47" calcext:value-type="float">
            <text:p>47</text:p>
          </table:table-cell>
          <table:table-cell table:style-name="ce13" office:value-type="float" office:value="47" calcext:value-type="float">
            <text:p>47</text:p>
          </table:table-cell>
          <table:table-cell table:style-name="ce48" table:formula="of:=[$'POTENZIALI BENEFICIARI'.A49]" office:value-type="float" office:value="0" calcext:value-type="float">
            <text:p>0</text:p>
          </table:table-cell>
          <table:table-cell table:style-name="ce48" table:formula="of:=[$'POTENZIALI BENEFICIARI'.B49]" office:value-type="string" office:string-value="CB" calcext:value-type="string">
            <text:p>CB</text:p>
          </table:table-cell>
          <table:table-cell table:style-name="ce48" table:formula="of:=[$'POTENZIALI BENEFICIARI'.N49]" office:value-type="string" office:string-value="NO" calcext:value-type="string">
            <text:p>NO</text:p>
          </table:table-cell>
          <table:table-cell table:style-name="ce48" table:formula="of:=[$'POTENZIALI BENEFICIARI'.S49]" office:value-type="float" office:value="0" calcext:value-type="float">
            <text:p>0</text:p>
          </table:table-cell>
          <table:table-cell table:style-name="ce17" table:formula="of:=IF([.D57]=&quot;BB&quot;;200;IF([.D57]=&quot;BE&quot;;300;IF([.D57]=&quot;CB&quot;;400)))" office:value-type="currency" office:currency="EUR" office:value="400" calcext:value-type="currency">
            <text:p>€ 400,00</text:p>
          </table:table-cell>
          <table:table-cell table:style-name="ce17" table:formula="of:=IF([.D57]=&quot;BB&quot;;300;IF([.D57]=&quot;BE&quot;;1000;IF([.D57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49]=&quot;NO&quot;;&quot;NO&quot;;IF([.A57]&gt;[.$C$5];&quot;NO&quot;;&quot;SI&quot;))" office:value-type="string" office:string-value="NO" calcext:value-type="string">
            <text:p>NO</text:p>
          </table:table-cell>
          <table:table-cell table:style-name="ce21" table:formula="of:=IF([.K57]=0;0;IF([.K57]&lt;[.G57];[.G57];IF([.K57]&gt;[.H57];[.H57];[.K57])))" office:value-type="currency" office:currency="EUR" office:value="0" calcext:value-type="currency">
            <text:p>€ 0,00</text:p>
          </table:table-cell>
          <table:table-cell table:style-name="ce23" table:formula="of:=[.L57]*[.$C$2]" office:value-type="currency" office:currency="EUR" office:value="0" calcext:value-type="currency">
            <text:p>€ 0,00</text:p>
          </table:table-cell>
          <table:table-cell table:style-name="ce27" table:formula="of:=[.M57]/[.$M$9]" office:value-type="percentage" office:value="0" calcext:value-type="percentage">
            <text:p>0,000%</text:p>
          </table:table-cell>
          <table:table-cell table:style-name="ce29" table:formula="of:=IF(([.$C$5]-[.A57])&lt;0;&quot;0&quot;;([.$C$5]+1-[.A57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58]&lt;[.$C$8]+1;[.$C$8];[.B58])" office:value-type="float" office:value="48" calcext:value-type="float">
            <text:p>48</text:p>
          </table:table-cell>
          <table:table-cell table:style-name="ce13" office:value-type="float" office:value="48" calcext:value-type="float">
            <text:p>48</text:p>
          </table:table-cell>
          <table:table-cell table:style-name="ce48" table:formula="of:=[$'POTENZIALI BENEFICIARI'.A50]" office:value-type="float" office:value="0" calcext:value-type="float">
            <text:p>0</text:p>
          </table:table-cell>
          <table:table-cell table:style-name="ce48" table:formula="of:=[$'POTENZIALI BENEFICIARI'.B50]" office:value-type="string" office:string-value="BE" calcext:value-type="string">
            <text:p>BE</text:p>
          </table:table-cell>
          <table:table-cell table:style-name="ce48" table:formula="of:=[$'POTENZIALI BENEFICIARI'.N50]" office:value-type="string" office:string-value="NO" calcext:value-type="string">
            <text:p>NO</text:p>
          </table:table-cell>
          <table:table-cell table:style-name="ce48" table:formula="of:=[$'POTENZIALI BENEFICIARI'.S50]" office:value-type="float" office:value="0" calcext:value-type="float">
            <text:p>0</text:p>
          </table:table-cell>
          <table:table-cell table:style-name="ce17" table:formula="of:=IF([.D58]=&quot;BB&quot;;200;IF([.D58]=&quot;BE&quot;;300;IF([.D58]=&quot;CB&quot;;400)))" office:value-type="currency" office:currency="EUR" office:value="300" calcext:value-type="currency">
            <text:p>€ 300,00</text:p>
          </table:table-cell>
          <table:table-cell table:style-name="ce17" table:formula="of:=IF([.D58]=&quot;BB&quot;;300;IF([.D58]=&quot;BE&quot;;1000;IF([.D58]=&quot;CB&quot;;1600)))" office:value-type="currency" office:currency="EUR" office:value="1000" calcext:value-type="currency">
            <text:p>€ 1.000,00</text:p>
          </table:table-cell>
          <table:table-cell table:style-name="ce19" table:formula="of:=IF([$'POTENZIALI BENEFICIARI'.N50]=&quot;NO&quot;;&quot;NO&quot;;IF([.A58]&gt;[.$C$5];&quot;NO&quot;;&quot;SI&quot;))" office:value-type="string" office:string-value="NO" calcext:value-type="string">
            <text:p>NO</text:p>
          </table:table-cell>
          <table:table-cell table:style-name="ce21" table:formula="of:=IF([.K58]=0;0;IF([.K58]&lt;[.G58];[.G58];IF([.K58]&gt;[.H58];[.H58];[.K58])))" office:value-type="currency" office:currency="EUR" office:value="0" calcext:value-type="currency">
            <text:p>€ 0,00</text:p>
          </table:table-cell>
          <table:table-cell table:style-name="ce23" table:formula="of:=[.L58]*[.$C$2]" office:value-type="currency" office:currency="EUR" office:value="0" calcext:value-type="currency">
            <text:p>€ 0,00</text:p>
          </table:table-cell>
          <table:table-cell table:style-name="ce27" table:formula="of:=[.M58]/[.$M$9]" office:value-type="percentage" office:value="0" calcext:value-type="percentage">
            <text:p>0,000%</text:p>
          </table:table-cell>
          <table:table-cell table:style-name="ce29" table:formula="of:=IF(([.$C$5]-[.A58])&lt;0;&quot;0&quot;;([.$C$5]+1-[.A58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59]&lt;[.$C$8]+1;[.$C$8];[.B59])" office:value-type="float" office:value="49" calcext:value-type="float">
            <text:p>49</text:p>
          </table:table-cell>
          <table:table-cell table:style-name="ce13" office:value-type="float" office:value="49" calcext:value-type="float">
            <text:p>49</text:p>
          </table:table-cell>
          <table:table-cell table:style-name="ce48" table:formula="of:=[$'POTENZIALI BENEFICIARI'.A51]" office:value-type="float" office:value="0" calcext:value-type="float">
            <text:p>0</text:p>
          </table:table-cell>
          <table:table-cell table:style-name="ce48" table:formula="of:=[$'POTENZIALI BENEFICIARI'.B51]" office:value-type="string" office:string-value="CB" calcext:value-type="string">
            <text:p>CB</text:p>
          </table:table-cell>
          <table:table-cell table:style-name="ce48" table:formula="of:=[$'POTENZIALI BENEFICIARI'.N51]" office:value-type="string" office:string-value="NO" calcext:value-type="string">
            <text:p>NO</text:p>
          </table:table-cell>
          <table:table-cell table:style-name="ce48" table:formula="of:=[$'POTENZIALI BENEFICIARI'.S51]" office:value-type="float" office:value="0" calcext:value-type="float">
            <text:p>0</text:p>
          </table:table-cell>
          <table:table-cell table:style-name="ce17" table:formula="of:=IF([.D59]=&quot;BB&quot;;200;IF([.D59]=&quot;BE&quot;;300;IF([.D59]=&quot;CB&quot;;400)))" office:value-type="currency" office:currency="EUR" office:value="400" calcext:value-type="currency">
            <text:p>€ 400,00</text:p>
          </table:table-cell>
          <table:table-cell table:style-name="ce17" table:formula="of:=IF([.D59]=&quot;BB&quot;;300;IF([.D59]=&quot;BE&quot;;1000;IF([.D59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51]=&quot;NO&quot;;&quot;NO&quot;;IF([.A59]&gt;[.$C$5];&quot;NO&quot;;&quot;SI&quot;))" office:value-type="string" office:string-value="NO" calcext:value-type="string">
            <text:p>NO</text:p>
          </table:table-cell>
          <table:table-cell table:style-name="ce21" table:formula="of:=IF([.K59]=0;0;IF([.K59]&lt;[.G59];[.G59];IF([.K59]&gt;[.H59];[.H59];[.K59])))" office:value-type="currency" office:currency="EUR" office:value="0" calcext:value-type="currency">
            <text:p>€ 0,00</text:p>
          </table:table-cell>
          <table:table-cell table:style-name="ce23" table:formula="of:=[.L59]*[.$C$2]" office:value-type="currency" office:currency="EUR" office:value="0" calcext:value-type="currency">
            <text:p>€ 0,00</text:p>
          </table:table-cell>
          <table:table-cell table:style-name="ce27" table:formula="of:=[.M59]/[.$M$9]" office:value-type="percentage" office:value="0" calcext:value-type="percentage">
            <text:p>0,000%</text:p>
          </table:table-cell>
          <table:table-cell table:style-name="ce29" table:formula="of:=IF(([.$C$5]-[.A59])&lt;0;&quot;0&quot;;([.$C$5]+1-[.A59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>
          <table:table-cell table:style-name="ce13" table:formula="of:=IF([.B60]&lt;[.$C$8]+1;[.$C$8];[.B60])" office:value-type="float" office:value="50" calcext:value-type="float">
            <text:p>50</text:p>
          </table:table-cell>
          <table:table-cell table:style-name="ce13" office:value-type="float" office:value="50" calcext:value-type="float">
            <text:p>50</text:p>
          </table:table-cell>
          <table:table-cell table:style-name="ce48" table:formula="of:=[$'POTENZIALI BENEFICIARI'.A52]" office:value-type="float" office:value="0" calcext:value-type="float">
            <text:p>0</text:p>
          </table:table-cell>
          <table:table-cell table:style-name="ce48" table:formula="of:=[$'POTENZIALI BENEFICIARI'.B52]" office:value-type="string" office:string-value="CB" calcext:value-type="string">
            <text:p>CB</text:p>
          </table:table-cell>
          <table:table-cell table:style-name="ce48" table:formula="of:=[$'POTENZIALI BENEFICIARI'.N52]" office:value-type="string" office:string-value="NO" calcext:value-type="string">
            <text:p>NO</text:p>
          </table:table-cell>
          <table:table-cell table:style-name="ce48" table:formula="of:=[$'POTENZIALI BENEFICIARI'.S52]" office:value-type="float" office:value="0" calcext:value-type="float">
            <text:p>0</text:p>
          </table:table-cell>
          <table:table-cell table:style-name="ce17" table:formula="of:=IF([.D60]=&quot;BB&quot;;200;IF([.D60]=&quot;BE&quot;;300;IF([.D60]=&quot;CB&quot;;400)))" office:value-type="currency" office:currency="EUR" office:value="400" calcext:value-type="currency">
            <text:p>€ 400,00</text:p>
          </table:table-cell>
          <table:table-cell table:style-name="ce17" table:formula="of:=IF([.D60]=&quot;BB&quot;;300;IF([.D60]=&quot;BE&quot;;1000;IF([.D60]=&quot;CB&quot;;1600)))" office:value-type="currency" office:currency="EUR" office:value="1600" calcext:value-type="currency">
            <text:p>€ 1.600,00</text:p>
          </table:table-cell>
          <table:table-cell table:style-name="ce19" table:formula="of:=IF([$'POTENZIALI BENEFICIARI'.N52]=&quot;NO&quot;;&quot;NO&quot;;IF([.A60]&gt;[.$C$5];&quot;NO&quot;;&quot;SI&quot;))" office:value-type="string" office:string-value="NO" calcext:value-type="string">
            <text:p>NO</text:p>
          </table:table-cell>
          <table:table-cell table:style-name="ce21" table:formula="of:=IF([.K60]=0;0;IF([.K60]&lt;[.G60];[.G60];IF([.K60]&gt;[.H60];[.H60];[.K60])))" office:value-type="currency" office:currency="EUR" office:value="0" calcext:value-type="currency">
            <text:p>€ 0,00</text:p>
          </table:table-cell>
          <table:table-cell table:style-name="ce23" table:formula="of:=[.L60]*[.$C$2]" office:value-type="currency" office:currency="EUR" office:value="0" calcext:value-type="currency">
            <text:p>€ 0,00</text:p>
          </table:table-cell>
          <table:table-cell table:style-name="ce27" table:formula="of:=[.M60]/[.$M$9]" office:value-type="percentage" office:value="0" calcext:value-type="percentage">
            <text:p>0,000%</text:p>
          </table:table-cell>
          <table:table-cell table:style-name="ce29" table:formula="of:=IF(([.$C$5]-[.A60])&lt;0;&quot;0&quot;;([.$C$5]+1-[.A60]))" office:value-type="string" office:string-value="0" calcext:value-type="string">
            <text:p>0</text:p>
          </table:table-cell>
          <table:table-cell table:number-columns-repeated="16371"/>
        </table:table-row>
        <table:table-row table:style-name="ro2" table:number-rows-repeated="1048515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MATRICE DI CALCOLO'.K11:'MATRICE DI CALCOLO'.M60">
            <calcext:condition calcext:apply-style-name="Good" calcext:value="&gt;0" calcext:base-cell-address="'MATRICE DI CALCOLO'.K11"/>
          </calcext:conditional-format>
          <calcext:conditional-format calcext:target-range-address="'MATRICE DI CALCOLO'.I11:'MATRICE DI CALCOLO'.I60">
            <calcext:condition calcext:apply-style-name="Good" calcext:value="=&quot;SI&quot;" calcext:base-cell-address="'MATRICE DI CALCOLO'.I11"/>
          </calcext:conditional-format>
          <calcext:conditional-format calcext:target-range-address="'MATRICE DI CALCOLO'.A11:'MATRICE DI CALCOLO'.B60">
            <calcext:condition calcext:apply-style-name="Accent 3" calcext:value="&lt;[$'MATRICE DI CALCOLO'.$C$8]+1" calcext:base-cell-address="'MATRICE DI CALCOLO'.A11"/>
            <calcext:condition calcext:apply-style-name="Good" calcext:value="&lt;[$'MATRICE DI CALCOLO'.$C$5]+1" calcext:base-cell-address="'MATRICE DI CALCOLO'.A11"/>
          </calcext:conditional-format>
          <calcext:conditional-format calcext:target-range-address="'MATRICE DI CALCOLO'.J11:'MATRICE DI CALCOLO'.J60">
            <calcext:condition calcext:apply-style-name="Good" calcext:value="&gt;0" calcext:base-cell-address="'MATRICE DI CALCOLO'.J11"/>
          </calcext:conditional-format>
        </calcext:conditional-formats>
      </table:table>
      <table:named-expressions/>
      <table:database-ranges>
        <table:database-range table:name="__Anonymous_Sheet_DB__0" table:target-range-address="'POTENZIALI BENEFICIARI'.A2:'POTENZIALI BENEFICIARI'.S102" table:display-filter-buttons="tru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Normale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percentage-style style:name="N107">
      <number:number number:decimal-places="4" number:min-decimal-places="4" number:min-integer-digits="1"/>
      <number:text>%</number:text>
    </number:percentage-style>
    <number:percentage-style style:name="N108">
      <number:number number:decimal-places="5" number:min-decimal-places="5" number:min-integer-digits="1"/>
      <number:text>%</number:text>
    </number:percentage-style>
    <style:style style:name="Default" style:family="table-cell">
      <style:text-properties style:font-name="Arial" fo:font-family="Arial" style:font-style-name="Normale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0:32:01.981000000</meta:creation-date>
    <meta:editing-duration>PT2H41M17S</meta:editing-duration>
    <meta:editing-cycles>5</meta:editing-cycles>
    <meta:generator>LibreOffice/7.4.7.2$Windows_X86_64 LibreOffice_project/723314e595e8007d3cf785c16538505a1c878ca5</meta:generator>
    <dc:title>MODELLO 418 CALC</dc:title>
    <meta:initial-creator>Alberto Stedile</meta:initial-creator>
    <dc:date>2023-08-30T10:09:59.901000000</dc:date>
    <dc:creator>Alberto Stedile</dc:creator>
    <meta:document-statistic meta:table-count="2" meta:cell-count="1475" meta:object-count="0"/>
    <meta:template xlink:type="simple" xlink:actuate="onRequest" xlink:title="MODELLO 418 CALC" xlink:href="../../AppData/Roaming/LibreOffice/4/user/template/MODELLO%20418%20CALC1.ots" meta:date="2023-08-24T10:32:01.304000000"/>
  </office:meta>
</office:document-meta>
</file>